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20%" style:writing-mode="lr-tb"/>
      <style:text-properties style:font-name="Arial1" fo:font-size="11pt" officeooo:paragraph-rsid="00034dc2" style:font-size-asian="11pt" style:font-size-complex="11pt"/>
    </style:style>
    <style:style style:name="P2" style:family="paragraph" style:parent-style-name="Standard" style:list-style-name="L1">
      <style:paragraph-properties fo:line-height="120%" style:writing-mode="lr-tb"/>
      <style:text-properties style:font-name="Arial1" fo:font-size="11pt" officeooo:rsid="0082b81e" officeooo:paragraph-rsid="00034dc2" style:font-size-asian="11pt" style:font-size-complex="11pt"/>
    </style:style>
    <style:style style:name="P3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843911" officeooo:paragraph-rsid="00034dc2" style:font-size-asian="11pt" style:font-weight-asian="normal" style:font-size-complex="11pt"/>
    </style:style>
    <style:style style:name="P4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1dc8e" officeooo:paragraph-rsid="00034dc2" style:font-size-asian="11pt" style:font-weight-asian="normal" style:font-size-complex="11pt"/>
    </style:style>
    <style:style style:name="P5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88d8d6" officeooo:paragraph-rsid="00034dc2" style:font-size-asian="11pt" style:font-weight-asian="normal" style:font-size-complex="11pt"/>
    </style:style>
    <style:style style:name="P6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8a8b85" officeooo:paragraph-rsid="00034dc2" style:font-size-asian="11pt" style:font-weight-asian="normal" style:font-size-complex="11pt"/>
    </style:style>
    <style:style style:name="P7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3c0d3" officeooo:paragraph-rsid="00034dc2" style:font-size-asian="11pt" style:font-weight-asian="normal" style:font-size-complex="11pt"/>
    </style:style>
    <style:style style:name="P8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6bb64" officeooo:paragraph-rsid="00034dc2" style:font-size-asian="11pt" style:font-weight-asian="normal" style:font-size-complex="11pt"/>
    </style:style>
    <style:style style:name="P9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f1e6b" officeooo:paragraph-rsid="00034dc2" style:font-size-asian="11pt" style:font-weight-asian="normal" style:font-size-complex="11pt"/>
    </style:style>
    <style:style style:name="P10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8a8bd" officeooo:paragraph-rsid="00034dc2" style:font-size-asian="11pt" style:font-weight-asian="normal" style:font-size-complex="11pt"/>
    </style:style>
    <style:style style:name="P11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b3b775" officeooo:paragraph-rsid="00034dc2" style:font-size-asian="11pt" style:font-weight-asian="normal" style:font-size-complex="11pt"/>
    </style:style>
    <style:style style:name="P12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508ff4" officeooo:paragraph-rsid="00034dc2" style:font-size-asian="11pt" style:font-weight-asian="normal" style:font-size-complex="11pt"/>
    </style:style>
    <style:style style:name="P13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7fc1b" officeooo:paragraph-rsid="00034dc2" style:font-size-asian="11pt" style:font-weight-asian="normal" style:font-size-complex="11pt"/>
    </style:style>
    <style:style style:name="P14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521f64" officeooo:paragraph-rsid="00034dc2" style:font-size-asian="11pt" style:font-weight-asian="normal" style:font-size-complex="11pt"/>
    </style:style>
    <style:style style:name="P15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521f64" officeooo:paragraph-rsid="00034dc2" style:font-size-asian="11pt" style:language-asian="de" style:country-asian="DE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584421" officeooo:paragraph-rsid="00034dc2" style:font-name-asian="SimSun" style:font-size-asian="11pt" style:language-asian="de" style:country-asian="D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00" loext:opacity="100%" fo:language="en" fo:country="US" fo:font-weight="normal" style:font-weight-asian="normal"/>
    </style:style>
    <style:style style:name="T2" style:family="text">
      <style:text-properties fo:color="#000000" loext:opacity="100%" fo:language="en" fo:country="US" fo:font-weight="normal" officeooo:rsid="004ef0b9" style:font-weight-asian="normal"/>
    </style:style>
    <style:style style:name="T3" style:family="text">
      <style:text-properties fo:color="#000000" loext:opacity="100%" fo:language="en" fo:country="US" fo:font-weight="normal" officeooo:rsid="0043c0d3" style:font-weight-asian="normal"/>
    </style:style>
    <style:style style:name="T4" style:family="text">
      <style:text-properties fo:color="#000000" loext:opacity="100%" fo:language="en" fo:country="US" fo:font-weight="normal" officeooo:rsid="00054f4c" style:font-weight-asian="normal"/>
    </style:style>
    <style:style style:name="T5" style:family="text">
      <style:text-properties fo:color="#000000" loext:opacity="100%" fo:language="en" fo:country="US" fo:font-weight="normal" officeooo:rsid="0041dc8e" style:font-weight-asian="normal"/>
    </style:style>
    <style:style style:name="T6" style:family="text">
      <style:text-properties fo:color="#000000" loext:opacity="100%" fo:language="en" fo:country="US" fo:font-weight="normal" officeooo:rsid="00852274" style:font-weight-asian="normal"/>
    </style:style>
    <style:style style:name="T7" style:family="text">
      <style:text-properties fo:color="#000000" loext:opacity="100%" fo:language="en" fo:country="US" fo:font-weight="normal" officeooo:rsid="0084a396" style:font-weight-asian="normal"/>
    </style:style>
    <style:style style:name="T8" style:family="text">
      <style:text-properties fo:color="#000000" loext:opacity="100%" fo:language="en" fo:country="US" fo:font-weight="normal" officeooo:rsid="0047fc1b" style:font-weight-asian="normal"/>
    </style:style>
    <style:style style:name="T9" style:family="text">
      <style:text-properties fo:color="#000000" loext:opacity="100%" fo:language="en" fo:country="US" fo:font-weight="normal" officeooo:rsid="00534227" style:font-name-asian="SimSun" style:language-asian="de" style:country-asian="DE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language="en" fo:country="US" fo:font-weight="normal" officeooo:rsid="005430c0" style:font-name-asian="SimSun" style:language-asian="de" style:country-asian="D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en" fo:country="US" fo:font-weight="bold" officeooo:rsid="00555f55" style:font-name-asian="SimSun" style:language-asian="de" style:country-asian="DE" style:font-weight-asian="bold" style:font-name-complex="Times New Roman" style:language-complex="ar" style:country-complex="SA" style:font-weight-complex="bold"/>
    </style:style>
    <style:style style:name="T12" style:family="text">
      <style:text-properties officeooo:rsid="00480b35"/>
    </style:style>
    <style:style style:name="T13" style:family="text">
      <style:text-properties officeooo:rsid="004befa1"/>
    </style:style>
    <style:style style:name="T14" style:family="text">
      <style:text-properties officeooo:rsid="0092bbf6"/>
    </style:style>
    <style:style style:name="T15" style:family="text">
      <style:text-properties officeooo:rsid="008a8b85"/>
    </style:style>
    <style:style style:name="T16" style:family="text">
      <style:text-properties officeooo:rsid="00a92d85"/>
    </style:style>
    <style:style style:name="T17" style:family="text">
      <style:text-properties officeooo:rsid="00b207e5"/>
    </style:style>
    <style:style style:name="T18" style:family="text">
      <style:text-properties officeooo:rsid="00add925"/>
    </style:style>
    <style:style style:name="T19" style:family="text">
      <style:text-properties officeooo:rsid="005998c7"/>
    </style:style>
    <style:style style:name="T20" style:family="text">
      <style:text-properties officeooo:rsid="004d6fe6"/>
    </style:style>
    <style:style style:name="T21" style:family="text">
      <style:text-properties style:font-weight-complex="normal"/>
    </style:style>
    <style:style style:name="T22" style:family="text">
      <style:text-properties officeooo:rsid="00480b35" style:font-weight-complex="normal"/>
    </style:style>
    <style:style style:name="T23" style:family="text">
      <style:text-properties officeooo:rsid="0048a8bd" style:font-weight-complex="normal"/>
    </style:style>
    <style:style style:name="T24" style:family="text">
      <style:text-properties officeooo:rsid="0041dc8e" style:font-weight-complex="normal"/>
    </style:style>
    <style:style style:name="T25" style:family="text">
      <style:text-properties style:language-asian="de" style:country-asian="DE" style:font-weight-complex="normal"/>
    </style:style>
    <style:style style:name="T26" style:family="text">
      <style:text-properties officeooo:rsid="0041dc8e" style:language-asian="de" style:country-asian="DE" style:font-weight-complex="normal"/>
    </style:style>
    <style:style style:name="T27" style:family="text">
      <style:text-properties officeooo:rsid="00480b35" style:language-asian="de" style:country-asian="DE" style:font-weight-complex="normal"/>
    </style:style>
    <style:style style:name="T28" style:family="text">
      <style:text-properties officeooo:rsid="00b207e5" style:language-asian="de" style:country-asian="DE" style:font-weight-complex="normal"/>
    </style:style>
    <style:style style:name="T29" style:family="text">
      <style:text-properties officeooo:rsid="004f1e6b" style:language-asian="de" style:country-asian="DE" style:font-weight-complex="normal"/>
    </style:style>
    <style:style style:name="T30" style:family="text">
      <style:text-properties officeooo:rsid="00508ff4" style:language-asian="de" style:country-asian="DE" style:font-weight-complex="normal"/>
    </style:style>
    <style:style style:name="T31" style:family="text">
      <style:text-properties officeooo:rsid="009840d2" style:language-asian="de" style:country-asian="DE" style:font-weight-complex="normal"/>
    </style:style>
    <style:style style:name="T32" style:family="text">
      <style:text-properties officeooo:rsid="00c57b28" style:language-asian="de" style:country-asian="DE" style:font-weight-complex="normal"/>
    </style:style>
    <style:style style:name="T33" style:family="text">
      <style:text-properties officeooo:rsid="0050e2b0" style:language-asian="de" style:country-asian="DE" style:font-weight-complex="normal"/>
    </style:style>
    <style:style style:name="T34" style:family="text">
      <style:text-properties officeooo:rsid="000367ad" style:language-asian="de" style:country-asian="DE" style:font-weight-complex="normal"/>
    </style:style>
    <style:style style:name="T35" style:family="text">
      <style:text-properties officeooo:rsid="0005a708" style:language-asian="de" style:country-asian="DE" style:font-weight-complex="normal"/>
    </style:style>
    <style:style style:name="T36" style:family="text">
      <style:text-properties officeooo:rsid="00085c1a" style:language-asian="de" style:country-asian="DE" style:font-weight-complex="normal"/>
    </style:style>
    <style:style style:name="T37" style:family="text">
      <style:text-properties officeooo:rsid="000a07c8" style:language-asian="de" style:country-asian="DE" style:font-weight-complex="normal"/>
    </style:style>
    <style:style style:name="T38" style:family="text">
      <style:text-properties officeooo:rsid="000ad053" style:language-asian="de" style:country-asian="DE" style:font-weight-complex="normal"/>
    </style:style>
    <style:style style:name="T39" style:family="text">
      <style:text-properties officeooo:rsid="000be39c" style:language-asian="de" style:country-asian="DE" style:font-weight-complex="normal"/>
    </style:style>
    <style:style style:name="T40" style:family="text">
      <style:text-properties officeooo:rsid="000db086" style:language-asian="de" style:country-asian="DE" style:font-weight-complex="normal"/>
    </style:style>
    <style:style style:name="T41" style:family="text">
      <style:text-properties officeooo:rsid="00103b59" style:language-asian="de" style:country-asian="DE" style:font-weight-complex="normal"/>
    </style:style>
    <style:style style:name="T42" style:family="text">
      <style:text-properties officeooo:rsid="0017b47d" style:language-asian="de" style:country-asian="DE" style:font-weight-complex="normal"/>
    </style:style>
    <style:style style:name="T43" style:family="text">
      <style:text-properties officeooo:rsid="00190112" style:language-asian="de" style:country-asian="DE" style:font-weight-complex="normal"/>
    </style:style>
    <style:style style:name="T44" style:family="text">
      <style:text-properties officeooo:rsid="00198c02" style:language-asian="de" style:country-asian="DE" style:font-weight-complex="normal"/>
    </style:style>
    <style:style style:name="T45" style:family="text">
      <style:text-properties officeooo:rsid="001a4b22" style:language-asian="de" style:country-asian="DE" style:font-weight-complex="normal"/>
    </style:style>
    <style:style style:name="T46" style:family="text">
      <style:text-properties fo:color="#808080" loext:opacity="100%" style:language-asian="de" style:country-asian="DE" style:font-weight-complex="normal"/>
    </style:style>
    <style:style style:name="T47" style:family="text">
      <style:text-properties fo:font-weight="bold" officeooo:rsid="00555f55" style:language-asian="de" style:country-asian="DE" style:font-weight-asian="bold" style:font-weight-complex="bold"/>
    </style:style>
    <style:style style:name="T48" style:family="text">
      <style:text-properties style:font-name-asian="SimSun" style:language-asian="de" style:country-asian="DE" style:font-name-complex="Times New Roman" style:language-complex="ar" style:country-complex="SA" style:font-weight-complex="normal"/>
    </style:style>
    <style:style style:name="T49" style:family="text">
      <style:text-properties officeooo:rsid="00534227" style:font-name-asian="SimSun" style:language-asian="de" style:country-asian="DE" style:font-name-complex="Times New Roman" style:language-complex="ar" style:country-complex="SA" style:font-weight-complex="normal"/>
    </style:style>
    <style:style style:name="T50" style:family="text">
      <style:text-properties officeooo:rsid="001557e8" style:font-name-asian="SimSun" style:language-asian="de" style:country-asian="DE" style:font-name-complex="Times New Roman" style:language-complex="ar" style:country-complex="SA" style:font-weight-complex="normal"/>
    </style:style>
    <style:style style:name="T51" style:family="text">
      <style:text-properties officeooo:rsid="00174d4a" style:font-name-asian="SimSun" style:language-asian="de" style:country-asian="DE" style:font-name-complex="Times New Roman" style:language-complex="ar" style:country-complex="SA" style:font-weight-complex="normal"/>
    </style:style>
    <style:style style:name="T52" style:family="text">
      <style:text-properties officeooo:rsid="001c2069" style:font-name-asian="SimSun" style:language-asian="de" style:country-asian="DE" style:font-name-complex="Times New Roman" style:language-complex="ar" style:country-complex="SA" style:font-weight-complex="normal"/>
    </style:style>
    <style:style style:name="T53" style:family="text">
      <style:text-properties officeooo:rsid="001e2c88" style:font-name-asian="SimSun" style:language-asian="de" style:country-asian="DE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73582761" text:style-name="L1">
        <text:list-item>
          <text:p text:style-name="P1"><text:span text:style-name="T2">C</text:span><text:span text:style-name="T3">omplex beam dynamics and collective effects </text:span></text:p>
          <text:list>
            <text:list-item>
              <text:p text:style-name="P1"><text:span text:style-name="T4">Beam d</text:span><text:span text:style-name="T5">ynamics </text:span><text:span text:style-name="T6">and</text:span><text:span text:style-name="T7"> collective effects </text:span><text:span text:style-name="T8">in </text:span><text:span text:style-name="T6">accelerator based </text:span><text:span text:style-name="T8">generation of short or spatially structured RT beams</text:span></text:p>
              <text:list>
                <text:list-item>
                  <text:p text:style-name="P2"><text:span text:style-name="T8">C</text:span><text:span text:style-name="T1">ases studies on influence of collective effects during beam generation FLASH and Microbeam RT in proposed dedicated accelerators</text:span></text:p>
                </text:list-item>
                <text:list-item>
                  <text:p text:style-name="P3">Experiments and simulations for RT beams generated in FLUTE</text:p>
                </text:list-item>
              </text:list>
            </text:list-item>
            <text:list-item>
              <text:p text:style-name="P4"><text:span text:style-name="T12">B</text:span>eam-matter interaction for high intensity, temporally and spatially structured <text:span text:style-name="T13">pulses</text:span></text:p>
              <text:list>
                <text:list-item>
                  <text:p text:style-name="P5"><text:span text:style-name="T14">S</text:span><text:span text:style-name="T15">tudy of </text:span>existing models <text:span text:style-name="T14">and simulations</text:span></text:p>
                </text:list-item>
                <text:list-item>
                  <text:p text:style-name="P6"><text:span text:style-name="T16">Simulation at FLUTE with existing models </text:span><text:span text:style-name="T17">(compare to WP B2a)</text:span></text:p>
                </text:list-item>
                <text:list-item>
                  <text:p text:style-name="P5"><text:span text:style-name="T14">E</text:span><text:span text:style-name="T15">xtending by </text:span><text:span text:style-name="T18">incorporating</text:span> collective effects</text:p>
                </text:list-item>
              </text:list>
            </text:list-item>
            <text:list-item>
              <text:p text:style-name="P7"><text:span text:style-name="T19">Start-to-end</text:span> simulation <text:span text:style-name="T20">including beam dynamics and beam-matter interaction</text:span></text:p>
            </text:list-item>
          </text:list>
        </text:list-item>
        <text:list-item>
          <text:p text:style-name="P7"><text:span text:style-name="T22">Systematic </text:span><text:span text:style-name="T23">investigation</text:span><text:span text:style-name="T22"> on t</text:span><text:span text:style-name="T21">emporal and spatial pulse shape </text:span><text:span text:style-name="T24">dependence of</text:span><text:span text:style-name="T26"> detection mechanisms and diagnostic tools</text:span></text:p>
          <text:list>
            <text:list-item>
              <text:p text:style-name="P8"><text:span text:style-name="T27">A</text:span><text:span text:style-name="T25">ccelerator beam diagnostics </text:span></text:p>
              <text:list>
                <text:list-item>
                  <text:p text:style-name="P9"><text:span text:style-name="T25">experimental tests </text:span><text:span text:style-name="T28">(compare with WP A1b)</text:span></text:p>
                </text:list-item>
                <text:list-item>
                  <text:p text:style-name="P10"><text:span text:style-name="T25">?check if resolution and stability sufficient for medical application</text:span><text:span text:style-name="T29"> </text:span><text:span text:style-name="T34">&amp; </text:span><text:span text:style-name="T33">asses</text:span><text:span text:style-name="T36">s</text:span><text:span text:style-name="T33"> potential in supporting RT beam diagnostics with shot to shot resolution </text:span></text:p>
                </text:list-item>
              </text:list>
            </text:list-item>
            <text:list-item>
              <text:p text:style-name="P8"><text:span text:style-name="T35">Dose and dose-rate diagnostics (</text:span><text:span text:style-name="T27">D</text:span><text:span text:style-name="T25">osimetry)</text:span></text:p>
              <text:list>
                <text:list-item>
                  <text:p text:style-name="P9"><text:span text:style-name="T25">experimental tests of different dosimetry me</text:span><text:span text:style-name="T30">thods </text:span><text:span text:style-name="T31">dependence on pulse properties</text:span></text:p>
                </text:list-item>
                <text:list-item>
                  <text:p text:style-name="P10"><text:span text:style-name="T25">investigate </text:span><text:span text:style-name="T29">available </text:span><text:span text:style-name="T30">theoretical </text:span><text:span text:style-name="T29">correction factors </text:span><text:span text:style-name="T32">in dosimetry with respect to high intensity dose rates - </text:span><text:span text:style-name="T37">benchmark</text:span></text:p>
                </text:list-item>
                <text:list-item>
                  <text:p text:style-name="P11"><text:span text:style-name="T29">2</text:span><text:span text:style-name="T25">D?</text:span></text:p>
                </text:list-item>
              </text:list>
            </text:list-item>
            <text:list-item>
              <text:p text:style-name="P8"><text:span text:style-name="T42">F</text:span><text:span text:style-name="T38">easibility of </text:span><text:span text:style-name="T25">beam diagnostics outside vacuum</text:span></text:p>
              <text:list>
                <text:list-item>
                  <text:p text:style-name="P12"><text:span text:style-name="T25">Asses possibilities of additional diagnostics such as profile monitors after accelerator…?? </text:span><text:span text:style-name="T39">fluorescence screen</text:span></text:p>
                </text:list-item>
              </text:list>
            </text:list-item>
          </text:list>
        </text:list-item>
        <text:list-item>
          <text:p text:style-name="P13"><text:span text:style-name="T25">Beam modulation and </text:span><text:span text:style-name="T40">beam </text:span><text:span text:style-name="T25">shaping </text:span><text:span text:style-name="T46">Aim to Understand the physical limits of accelerator based beam modulation and shaping.</text:span></text:p>
          <text:list>
            <text:list-item>
              <text:p text:style-name="P13"><text:span text:style-name="T43">Exploration </text:span><text:span text:style-name="T44">of</text:span><text:span text:style-name="T25"> methods for temporal and spatial shaping of pulses</text:span></text:p>
              <text:list>
                <text:list-item>
                  <text:p text:style-name="P15">in simulation based on accelerator optics </text:p>
                </text:list-item>
                <text:list-item>
                  <text:p text:style-name="P15">experimental using e.g. spatial light modulator</text:p>
                </text:list-item>
              </text:list>
            </text:list-item>
            <text:list-item>
              <text:p text:style-name="P13"><text:span text:style-name="T45">Evolution </text:span><text:span text:style-name="T41">of </text:span><text:span text:style-name="T27">shaped</text:span><text:span text:style-name="T25"> pulses during transport to target</text:span></text:p>
              <text:list>
                <text:list-item>
                  <text:p text:style-name="P14"><text:span text:style-name="T25">simulations based on results from work package </text:span><text:span text:style-name="T47">A</text:span><text:span text:style-name="T25"> </text:span></text:p>
                </text:list-item>
                <text:list-item>
                  <text:p text:style-name="P15">Experimental measurements at FLUTE</text:p>
                </text:list-item>
              </text:list>
            </text:list-item>
            <text:list-item>
              <text:p text:style-name="P14"><text:span text:style-name="T48">Investigat</text:span><text:span text:style-name="T52">ion of</text:span><text:span text:style-name="T48"> </text:span><text:span text:style-name="T50">methods</text:span><text:span text:style-name="T49"> and limitations </text:span><text:span text:style-name="T48">to </text:span><text:span text:style-name="T49">generate</text:span><text:span text:style-name="T48"> </text:span><text:span text:style-name="T49">custom </text:span><text:span text:style-name="T51">dose</text:span><text:span text:style-name="T49"> </text:span><text:span text:style-name="T48">distribution</text:span><text:span text:style-name="T53">s</text:span><text:span text:style-name="T48"> </text:span><text:span text:style-name="T49">on target</text:span></text:p>
              <text:list>
                <text:list-item>
                  <text:p text:style-name="P1"><text:span text:style-name="T9">M</text:span><text:span text:style-name="T10">ethods and algorithms for calculating required initial from final distributions based on work package </text:span><text:span text:style-name="T11">A3</text:span></text:p>
                </text:list-item>
                <text:list-item>
                  <text:p text:style-name="P16">Test on compensating effect of beam transport (simulation and experiment)</text:p>
                </text:list-item>
                <text:list-item>
                  <text:p text:style-name="P16">Test on generating custom (user-definable) final distribution (simulation and experiment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29:10.020186766</meta:creation-date>
    <dc:date>2024-01-18T21:21:05.807616742</dc:date>
    <meta:editing-duration>PT2H51M44S</meta:editing-duration>
    <meta:editing-cycles>24</meta:editing-cycles>
    <meta:generator>LibreOffice/7.3.7.2$Linux_X86_64 LibreOffice_project/30$Build-2</meta:generator>
    <meta:document-statistic meta:table-count="0" meta:image-count="0" meta:object-count="0" meta:page-count="1" meta:paragraph-count="30" meta:word-count="322" meta:character-count="2191" meta:non-whitespace-character-count="1924"/>
  </office:meta>
</office:document-meta>
</file>