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margin-left="0in" fo:margin-right="0in" fo:margin-top="0in" fo:margin-bottom="0in" style:contextual-spacing="false" fo:text-indent="0in" style:auto-text-indent="false"/>
      <style:text-properties fo:font-weight="normal" style:font-weight-asian="normal" style:font-weight-complex="normal"/>
    </style:style>
    <style:style style:name="T1" style:family="text">
      <style:text-properties officeooo:rsid="0016d680"/>
    </style:style>
    <style:style style:name="T2" style:family="text">
      <style:text-properties officeooo:rsid="00188631"/>
    </style:style>
    <style:style style:name="T3" style:family="text">
      <style:text-properties officeooo:rsid="0019c54b"/>
    </style:style>
    <style:style style:name="T4" style:family="text">
      <style:text-properties officeooo:rsid="001bacea"/>
    </style:style>
    <style:style style:name="T5" style:family="text">
      <style:text-properties officeooo:rsid="002150c2"/>
    </style:style>
    <style:style style:name="T6" style:family="text">
      <style:text-properties officeooo:rsid="00226d63"/>
    </style:style>
    <style:style style:name="T7" style:family="text">
      <style:text-properties officeooo:rsid="0023c7b9"/>
    </style:style>
    <style:style style:name="T8" style:family="text">
      <style:text-properties officeooo:rsid="002db246"/>
    </style:style>
    <style:style style:name="T9" style:family="text">
      <style:text-properties officeooo:rsid="002dd8cd"/>
    </style:style>
    <style:style style:name="T10" style:family="text">
      <style:text-properties officeooo:rsid="002e5dd4"/>
    </style:style>
  </office:automatic-styles>
  <office:body>
    <office:text text:use-soft-page-breaks="true">
      <text:tracked-changes>
        <text:changed-region xml:id="ct100285446196448" text:id="ct100285446196448">
          <text:deletion>
            <office:change-info>
              <dc:creator>Unknown Author</dc:creator>
              <dc:date>2024-04-18T19:10:46</dc:date>
            </office:change-info>
            <text:p text:style-name="P2">contain</text:p>
          </text:deletion>
        </text:changed-region>
        <text:changed-region xml:id="ct100285427410736" text:id="ct100285427410736">
          <text:insertion>
            <office:change-info>
              <dc:creator>Unknown Author</dc:creator>
              <dc:date>2024-04-18T19:10:46</dc:date>
            </office:change-info>
          </text:insertion>
        </text:changed-region>
        <text:changed-region xml:id="ct100285458493152" text:id="ct100285458493152">
          <text:deletion>
            <office:change-info>
              <dc:creator>Unknown Author</dc:creator>
              <dc:date>2024-04-18T19:11:17</dc:date>
            </office:change-info>
            <text:p text:style-name="P3">resposibility</text:p>
          </text:deletion>
        </text:changed-region>
        <text:changed-region xml:id="ct100285460119696" text:id="ct100285460119696">
          <text:insertion>
            <office:change-info>
              <dc:creator>Unknown Author</dc:creator>
              <dc:date>2024-04-18T19:11:17</dc:date>
            </office:change-info>
          </text:insertion>
        </text:changed-region>
        <text:changed-region xml:id="ct100285479650512" text:id="ct100285479650512">
          <text:deletion>
            <office:change-info>
              <dc:creator>Unknown Author</dc:creator>
              <dc:date>2024-04-18T19:17:19</dc:date>
            </office:change-info>
            <text:p text:style-name="P3">on</text:p>
          </text:deletion>
        </text:changed-region>
        <text:changed-region xml:id="ct100285511516256" text:id="ct100285511516256">
          <text:insertion>
            <office:change-info>
              <dc:creator>Unknown Author</dc:creator>
              <dc:date>2024-04-18T19:17:19</dc:date>
            </office:change-info>
          </text:insertion>
        </text:changed-region>
        <text:changed-region xml:id="ct100285441687680" text:id="ct100285441687680">
          <text:insertion>
            <office:change-info>
              <dc:creator>Unknown Author</dc:creator>
              <dc:date>2024-04-18T19:17:28</dc:date>
            </office:change-info>
          </text:insertion>
        </text:changed-region>
        <text:changed-region xml:id="ct100285474164272" text:id="ct100285474164272">
          <text:deletion>
            <office:change-info>
              <dc:creator>Unknown Author</dc:creator>
              <dc:date>2024-04-18T19:17:28</dc:date>
            </office:change-info>
            <text:p text:style-name="P3"/>
            <text:p text:style-name="P3"/>
          </text:deletion>
        </text:changed-region>
        <text:changed-region xml:id="ct100285382571088" text:id="ct100285382571088">
          <text:deletion>
            <office:change-info>
              <dc:creator>Unknown Author</dc:creator>
              <dc:date>2024-04-18T19:17:41</dc:date>
            </office:change-info>
            <text:p text:style-name="P3">ones</text:p>
          </text:deletion>
        </text:changed-region>
        <text:changed-region xml:id="ct100285441430720" text:id="ct100285441430720">
          <text:insertion>
            <office:change-info>
              <dc:creator>Unknown Author</dc:creator>
              <dc:date>2024-04-18T19:17:50</dc:date>
            </office:change-info>
          </text:insertion>
        </text:changed-region>
        <text:changed-region xml:id="ct100285456109440" text:id="ct100285456109440">
          <text:insertion>
            <office:change-info>
              <dc:creator>Unknown Author</dc:creator>
              <dc:date>2024-04-18T19:19:42</dc:date>
            </office:change-info>
          </text:insertion>
        </text:changed-region>
        <text:changed-region xml:id="ct100285511623232" text:id="ct100285511623232">
          <text:deletion>
            <office:change-info>
              <dc:creator>Unknown Author</dc:creator>
              <dc:date>2024-04-18T19:23:45</dc:date>
            </office:change-info>
            <text:p text:style-name="P3">, since her experience refers in particular to the acquisition of international </text:p>
          </text:deletion>
        </text:changed-region>
        <text:changed-region xml:id="ct100285511493520" text:id="ct100285511493520">
          <text:deletion>
            <office:change-info>
              <dc:creator>Unknown Author</dc:creator>
              <dc:date>2024-04-18T19:22:15</dc:date>
            </office:change-info>
            <text:p text:style-name="P3">fundings</text:p>
          </text:deletion>
        </text:changed-region>
        <text:changed-region xml:id="ct100285457402944" text:id="ct100285457402944">
          <text:deletion>
            <office:change-info>
              <dc:creator>Unknown Author</dc:creator>
              <dc:date>2024-04-18T19:23:45</dc:date>
            </office:change-info>
            <text:p text:style-name="P3"><text:s/>in Sweden and France</text:p>
          </text:deletion>
        </text:changed-region>
        <text:changed-region xml:id="ct100285380462144" text:id="ct100285380462144">
          <text:insertion>
            <office:change-info>
              <dc:creator>Unknown Author</dc:creator>
              <dc:date>2024-04-18T19:24:07</dc:date>
            </office:change-info>
          </text:insertion>
        </text:changed-region>
        <text:changed-region xml:id="ct100285486200576" text:id="ct100285486200576">
          <text:insertion>
            <office:change-info>
              <dc:creator>Unknown Author</dc:creator>
              <dc:date>2024-04-18T19:26:34</dc:date>
            </office:change-info>
          </text:insertion>
        </text:changed-region>
        <text:changed-region xml:id="ct100285444952864" text:id="ct100285444952864">
          <text:insertion>
            <office:change-info>
              <dc:creator>Unknown Author</dc:creator>
              <dc:date>2024-04-18T19:27:56</dc:date>
            </office:change-info>
          </text:insertion>
        </text:changed-region>
        <text:changed-region xml:id="ct100285511405504" text:id="ct100285511405504">
          <text:deletion>
            <office:change-info>
              <dc:creator>Unknown Author</dc:creator>
              <dc:date>2024-04-18T19:30:12</dc:date>
            </office:change-info>
            <text:p text:style-name="P1">preperation</text:p>
          </text:deletion>
        </text:changed-region>
        <text:changed-region xml:id="ct100285515748416" text:id="ct100285515748416">
          <text:insertion>
            <office:change-info>
              <dc:creator>Unknown Author</dc:creator>
              <dc:date>2024-04-18T19:30:12</dc:date>
            </office:change-info>
          </text:insertion>
        </text:changed-region>
        <text:changed-region xml:id="ct100285441325520" text:id="ct100285441325520">
          <text:insertion>
            <office:change-info>
              <dc:creator>Unknown Author</dc:creator>
              <dc:date>2024-04-18T19:36:27</dc:date>
            </office:change-info>
          </text:insertion>
        </text:changed-region>
        <text:changed-region xml:id="ct100285460121024" text:id="ct100285460121024">
          <text:deletion>
            <office:change-info>
              <dc:creator>Unknown Author</dc:creator>
              <dc:date>2024-04-18T19:37:32</dc:date>
            </office:change-info>
            <text:p text:style-name="P1">helpul</text:p>
          </text:deletion>
        </text:changed-region>
        <text:changed-region xml:id="ct100285476627584" text:id="ct100285476627584">
          <text:insertion>
            <office:change-info>
              <dc:creator>Unknown Author</dc:creator>
              <dc:date>2024-04-18T19:37:32</dc:date>
            </office:change-info>
          </text:insertion>
        </text:changed-region>
        <text:changed-region xml:id="ct100285460128752" text:id="ct100285460128752">
          <text:deletion>
            <office:change-info>
              <dc:creator>Unknown Author</dc:creator>
              <dc:date>2024-04-18T19:37:55</dc:date>
            </office:change-info>
            <text:p text:style-name="P1">extend</text:p>
          </text:deletion>
        </text:changed-region>
        <text:changed-region xml:id="ct100285460182304" text:id="ct100285460182304">
          <text:insertion>
            <office:change-info>
              <dc:creator>Unknown Author</dc:creator>
              <dc:date>2024-04-18T19:37:56</dc:date>
            </office:change-info>
          </text:insertion>
        </text:changed-region>
        <text:changed-region xml:id="ct100285547502432" text:id="ct100285547502432">
          <text:insertion>
            <office:change-info>
              <dc:creator>Unknown Author</dc:creator>
              <dc:date>2024-04-18T19:45:06</dc:date>
            </office:change-info>
          </text:insertion>
        </text:changed-region>
        <text:changed-region xml:id="ct100285546530624" text:id="ct100285546530624">
          <text:deletion>
            <office:change-info>
              <dc:creator>Unknown Author</dc:creator>
              <dc:date>2024-04-18T19:45:02</dc:date>
            </office:change-info>
            <text:p text:style-name="P1"><text:span text:style-name="T9">s`</text:span></text:p>
          </text:deletion>
        </text:changed-region>
        <text:changed-region xml:id="ct100285546588096" text:id="ct100285546588096">
          <text:insertion>
            <office:change-info>
              <dc:creator>Unknown Author</dc:creator>
              <dc:date>2024-04-18T19:45:19</dc:date>
            </office:change-info>
          </text:insertion>
        </text:changed-region>
        <text:changed-region xml:id="ct100285456242128" text:id="ct100285456242128">
          <text:deletion>
            <office:change-info>
              <dc:creator>Unknown Author</dc:creator>
              <dc:date>2024-04-18T19:45:24</dc:date>
            </office:change-info>
            <text:p text:style-name="P1">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career development plan is tailored for Dr. Miriam Brosi based on a preliminary survey conducted by an expert from the personnel development department at KIT in April 2024. The qualification needs and requirements for Dr. Miriam Brosi <text:change text:change-id="ct100285446196448"/><text:change-start text:change-id="ct100285427410736"/><text:span text:style-name="T1">touch on</text:span><text:change-end text:change-id="ct100285427410736"/> leadership skills, the expansion of didactic skills as well as the acquisition of third-party funding.</text:p>
      <text:p text:style-name="P2"/>
      <text:p text:style-name="P3">Dr. Brosi has already gained experience in instructing and guiding student and she is committed to fulfill her <text:change text:change-id="ct100285458493152"/><text:change-start text:change-id="ct100285460119696"/>responsibility<text:change-end text:change-id="ct100285460119696"/> in supervising them. For her future role as a junior research group leader, she is interested in deepening her leadership skills especially to be prepared for challenging leadership situations in particular. For example, how to support team members through difficult times.</text:p>
      <text:p text:style-name="P2"/>
      <text:p text:style-name="P3">The second aspect Dr. Brosi would like to focus on is teaching. She has a knack <text:change text:change-id="ct100285479650512"/><text:change-start text:change-id="ct100285511516256"/><text:span text:style-name="T2">for</text:span><text:change-end text:change-id="ct100285511516256"/> teaching and Dr. Miriam Brosi is therefore interested in didactic methods with a focus on research-oriented teaching.<text:change-start text:change-id="ct100285441687680"/> <text:change-end text:change-id="ct100285441687680"/><text:change text:change-id="ct100285474164272"/>In addition, she has already gained experience in leading team meetings but she has not had the opportunity to lead large <text:change text:change-id="ct100285382571088"/>, for example<text:change-start text:change-id="ct100285441430720"/>,<text:change-end text:change-id="ct100285441430720"/> cross-departmental meetings. For this she would like to expand her moderation skills with regard to large group approaches.</text:p>
      <text:p text:style-name="P2"/>
      <text:p text:style-name="P3">Related to the professional competence areas, Dr. Miriam Brosi wants to deep<text:change-start text:change-id="ct100285456109440"/><text:span text:style-name="T4">en</text:span><text:change-end text:change-id="ct100285456109440"/> her expertise with respect to the acquisition of national funding<text:change text:change-id="ct100285511623232"/><text:change text:change-id="ct100285511493520"/><text:change text:change-id="ct100285457402944"/><text:change-start text:change-id="ct100285380462144"/> <text:span text:style-name="T5">concerning </text:span>project based funding<text:change-end text:change-id="ct100285380462144"/><text:change-start text:change-id="ct100285486200576"/> <text:span text:style-name="T7">in particular</text:span><text:change-end text:change-id="ct100285486200576"/>.</text:p>
      <text:p text:style-name="P2"/>
      <text:p text:style-name="P2">-----------------------------<text:change-start text:change-id="ct100285444952864"/></text:p>
      <text:p text:style-name="P3"><text:change-end text:change-id="ct100285444952864"/>Dr. Miriam Brosi is suggested to participate in the following workshops and coachings but is not limited to that. The Young Investigator Network (YIN) at KIT offers junior research group leaders and junior professors a broad range of specific trainings and coachings. </text:p>
      <text:p text:style-name="Text_20_body"/>
      <text:p text:style-name="P1">For initial <text:change text:change-id="ct100285511405504"/><text:change-start text:change-id="ct100285515748416"/>preparation<text:change-end text:change-id="ct100285515748416"/> of the future role as a junior research group leader, the workshop "Leadership skills (Leading your own group)" contains the most important leaderships fundamentals. Based on this, "Managing Difficult Situations &amp; Conversations" would be a helpful consolidation of her leadership skills, especially for challenging situations. </text:p>
      <text:p text:style-name="Text_20_body"/>
      <text:p text:style-name="P1">Concerning Dr. Brosi<text:change-start text:change-id="ct100285441325520"/>’<text:change-end text:change-id="ct100285441325520"/>s interest in expanding her teaching skills, the Baden-Württemberg Centre for Teaching and Learning (HDZ) offers a course "Fit for teaching" which would be <text:change text:change-id="ct100285460121024"/><text:change-start text:change-id="ct100285476627584"/>helpful<text:change-end text:change-id="ct100285476627584"/> to <text:change text:change-id="ct100285460128752"/><text:change-start text:change-id="ct100285460182304"/><text:span text:style-name="T8">expand</text:span><text:change-end text:change-id="ct100285460182304"/> her didactic competences.</text:p>
      <text:p text:style-name="P1">For her aim to be well prepared for leading large cross-departmental meetings, the workshop "Systemische Moderation im Wissenschaftskontext" organized by PEBA imparts various moderation tools. </text:p>
      <text:p text:style-name="Text_20_body"/>
      <text:p text:style-name="P1"><text:soft-page-break/>Furthermore, Dr. Miriam Brosi<text:change-start text:change-id="ct100285547502432"/>’<text:span text:style-name="T9">s </text:span><text:change-end text:change-id="ct100285547502432"/><text:change text:change-id="ct100285546530624"/>aim to deep<text:change-start text:change-id="ct100285546588096"/><text:span text:style-name="T10">en</text:span><text:change-end text:change-id="ct100285546588096"/> her expertise with respect to the acquisition of funding<text:change text:change-id="ct100285456242128"/> would be achieved by participating in the YIN offered Workshop „How to plan and write a competitive proposal for Starting and Consolidator Grants”. </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8T19:10:10.204104497</meta:creation-date>
    <dc:date>2024-04-18T19:45:44.100625993</dc:date>
    <meta:editing-duration>PT35M23S</meta:editing-duration>
    <meta:editing-cycles>20</meta:editing-cycles>
    <meta:generator>LibreOffice/7.3.7.2$Linux_X86_64 LibreOffice_project/30$Build-2</meta:generator>
    <meta:document-statistic meta:table-count="0" meta:image-count="0" meta:object-count="0" meta:page-count="2" meta:paragraph-count="10" meta:word-count="406" meta:character-count="2717" meta:non-whitespace-character-count="2317"/>
  </office:meta>
</office:document-meta>
</file>