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DejaVu Sans"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5.8597in" table:align="center" fo:background-color="transparent" style:writing-mode="lr-tb">
        <style:background-image/>
      </style:table-properties>
    </style:style>
    <style:style style:name="Table1.A" style:family="table-column">
      <style:table-column-properties style:column-width="2.7882in"/>
    </style:style>
    <style:style style:name="Table1.B" style:family="table-column">
      <style:table-column-properties style:column-width="0.4736in"/>
    </style:style>
    <style:style style:name="Table1.C" style:family="table-column">
      <style:table-column-properties style:column-width="0.4743in"/>
    </style:style>
    <style:style style:name="Table1.D" style:family="table-column">
      <style:table-column-properties style:column-width="0.5097in"/>
    </style:style>
    <style:style style:name="Table1.E" style:family="table-column">
      <style:table-column-properties style:column-width="0.5139in"/>
    </style:style>
    <style:style style:name="Table1.G" style:family="table-column">
      <style:table-column-properties style:column-width="0.5903in"/>
    </style:style>
    <style:style style:name="Table1.1" style:family="table-row">
      <style:table-row-properties fo:background-color="transparent">
        <style:background-image/>
      </style:table-row-properties>
    </style:style>
    <style:style style:name="Table1.A1" style:family="table-cell">
      <style:table-cell-properties fo:padding-left="0.0201in" fo:padding-right="0.0403in" fo:padding-top="0.0201in" fo:padding-bottom="0.0201in" fo:border-left="0.5pt solid #000000" fo:border-right="none" fo:border-top="0.5pt solid #000000" fo:border-bottom="0.5pt solid #000000"/>
    </style:style>
    <style:style style:name="Table1.G1" style:family="table-cell">
      <style:table-cell-properties fo:background-color="#eeeeee" fo:padding-left="0.0201in" fo:padding-right="0.0403in" fo:padding-top="0.0201in" fo:padding-bottom="0.0201in" fo:border="0.5pt solid #000000">
        <style:background-image/>
      </style:table-cell-properties>
    </style:style>
    <style:style style:name="Table1.A2" style:family="table-cell">
      <style:table-cell-properties fo:padding-left="0.0201in" fo:padding-right="0.0403in" fo:padding-top="0.0201in" fo:padding-bottom="0.0201in" fo:border-left="0.5pt solid #000000" fo:border-right="none" fo:border-top="none" fo:border-bottom="0.5pt solid #000000"/>
    </style:style>
    <style:style style:name="Table1.B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2"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3" style:family="table-cell">
      <style:table-cell-properties fo:padding-left="0.0201in" fo:padding-right="0.0403in" fo:padding-top="0.0201in" fo:padding-bottom="0.0201in" fo:border-left="0.5pt solid #000000" fo:border-right="none" fo:border-top="none" fo:border-bottom="0.5pt solid #000000"/>
    </style:style>
    <style:style style:name="Table1.B3" style:family="table-cell">
      <style:table-cell-properties fo:padding-left="0.0201in" fo:padding-right="0.0403in" fo:padding-top="0.0201in" fo:padding-bottom="0.0201in" fo:border-left="0.5pt solid #000000" fo:border-right="none" fo:border-top="none" fo:border-bottom="0.5pt solid #000000"/>
    </style:style>
    <style:style style:name="Table1.C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A4" style:family="table-cell">
      <style:table-cell-properties fo:padding-left="0.0201in" fo:padding-right="0.0403in" fo:padding-top="0.0201in" fo:padding-bottom="0.0201in" fo:border-left="0.5pt solid #000000" fo:border-right="none" fo:border-top="none" fo:border-bottom="0.5pt solid #000000"/>
    </style:style>
    <style:style style:name="Table1.B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A5" style:family="table-cell">
      <style:table-cell-properties fo:padding-left="0.0201in" fo:padding-right="0.0403in" fo:padding-top="0.0201in" fo:padding-bottom="0.0201in" fo:border-left="0.5pt solid #000000" fo:border-right="none" fo:border-top="none" fo:border-bottom="0.5pt solid #000000"/>
    </style:style>
    <style:style style:name="Table1.B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6" style:family="table-row">
      <style:table-row-properties style:min-row-height="0.2014in" fo:background-color="transparent">
        <style:background-image/>
      </style:table-row-properties>
    </style:style>
    <style:style style:name="Table1.A6" style:family="table-cell">
      <style:table-cell-properties fo:padding-left="0.0201in" fo:padding-right="0.0403in" fo:padding-top="0.0201in" fo:padding-bottom="0.0201in" fo:border-left="0.5pt solid #000000" fo:border-right="none" fo:border-top="none" fo:border-bottom="0.5pt solid #000000"/>
    </style:style>
    <style:style style:name="Table1.B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A7" style:family="table-cell">
      <style:table-cell-properties fo:padding-left="0.0201in" fo:padding-right="0.0403in" fo:padding-top="0.0201in" fo:padding-bottom="0.0201in" fo:border-left="0.5pt solid #000000" fo:border-right="none" fo:border-top="none" fo:border-bottom="0.5pt solid #000000"/>
    </style:style>
    <style:style style:name="Table1.B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A8" style:family="table-cell">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B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07%" fo:text-indent="0in" style:auto-text-indent="false" style:writing-mode="lr-tb"/>
    </style:style>
    <style:style style:name="P3" style:family="paragraph" style:parent-style-name="Standard">
      <style:paragraph-properties fo:margin-left="0in" fo:margin-right="0in" fo:line-height="107%" fo:text-indent="0in" style:auto-text-indent="false" style:writing-mode="lr-tb"/>
      <style:text-properties officeooo:paragraph-rsid="000e188b"/>
    </style:style>
    <style:style style:name="P4"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1b40a8"/>
    </style:style>
    <style:style style:name="P5" style:family="paragraph" style:parent-style-name="Title">
      <style:paragraph-properties fo:margin-left="0in" fo:margin-right="0in" fo:text-indent="0in" style:auto-text-indent="false" style:writing-mode="lr-tb"/>
      <style:text-properties fo:font-size="18pt" fo:language="en" fo:country="US" fo:font-weight="bold" officeooo:paragraph-rsid="002b8463" style:font-size-asian="18pt" style:font-weight-asian="bold" style:font-name-complex="Calibri Light1" style:font-size-complex="18pt"/>
    </style:style>
    <style:style style:name="P6" style:family="paragraph" style:parent-style-name="Title">
      <style:paragraph-properties fo:margin-left="0in" fo:margin-right="0in" fo:margin-top="0.0791in" fo:margin-bottom="0.0791in" style:contextual-spacing="true"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7" style:family="paragraph" style:parent-style-name="Title">
      <style:paragraph-properties fo:margin-left="0in" fo:margin-right="0in" fo:text-indent="0in" style:auto-text-indent="false" style:writing-mode="lr-tb"/>
      <style:text-properties officeooo:paragraph-rsid="0046a04d"/>
    </style:style>
    <style:style style:name="P8" style:family="paragraph" style:parent-style-name="Heading_20_1">
      <style:paragraph-properties fo:margin-left="0in" fo:margin-right="0in" fo:line-height="107%" fo:text-indent="0in" style:auto-text-indent="false" style:writing-mode="lr-tb"/>
      <style:text-properties fo:language="en" fo:country="US"/>
    </style:style>
    <style:style style:name="P9" style:family="paragraph" style:parent-style-name="Heading_20_1">
      <style:paragraph-properties fo:margin-left="0in" fo:margin-right="0in" fo:margin-top="0.0083in" fo:margin-bottom="0in" style:contextual-spacing="false" fo:line-height="107%" fo:text-indent="0in" style:auto-text-indent="false" style:writing-mode="lr-tb"/>
      <style:text-properties fo:language="en" fo:country="US"/>
    </style:style>
    <style:style style:name="P10"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style:style>
    <style:style style:name="P11"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style:style>
    <style:style style:name="P12"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officeooo:paragraph-rsid="00699204"/>
    </style:style>
    <style:style style:name="P13" style:family="paragraph" style:parent-style-name="Standard">
      <style:paragraph-properties fo:margin-left="0in" fo:margin-right="0in" fo:margin-top="0in" fo:margin-bottom="0in" style:contextual-spacing="false" fo:line-height="107%"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14" style:family="paragraph" style:parent-style-name="Standard">
      <style:paragraph-properties fo:margin-left="0in" fo:margin-right="0in" fo:line-height="107%" fo:text-indent="0in" style:auto-text-indent="false" style:writing-mode="lr-tb"/>
      <style:text-properties fo:language="en" fo:country="US" fo:font-style="italic" officeooo:rsid="000c80d3" style:font-style-asian="italic"/>
    </style:style>
    <style:style style:name="P15" style:family="paragraph" style:parent-style-name="Standard">
      <style:paragraph-properties fo:margin-left="0in" fo:margin-right="0in" fo:line-height="107%" fo:text-indent="0in" style:auto-text-indent="false" style:writing-mode="lr-tb"/>
      <style:text-properties fo:language="en" fo:country="US" fo:font-style="italic" officeooo:paragraph-rsid="0030e0f5" style:font-style-asian="italic"/>
    </style:style>
    <style:style style:name="P16"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style="italic" officeooo:rsid="00534a28" officeooo:paragraph-rsid="00534a28" style:font-style-asian="italic"/>
    </style:style>
    <style:style style:name="P17"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italic" fo:font-weight="bold" officeooo:rsid="007aecf5" officeooo:paragraph-rsid="007dfb80" style:language-asian="de" style:country-asian="DE" style:font-style-asian="italic" style:font-weight-asian="bold" style:language-complex="ar" style:country-complex="SA" style:font-style-complex="italic" style:font-weight-complex="bold"/>
    </style:style>
    <style:style style:name="P18"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italic" fo:font-weight="normal" officeooo:rsid="007aecf5" officeooo:paragraph-rsid="007aecf5" style:font-style-asian="italic" style:font-weight-asian="normal" style:font-style-complex="italic" style:font-weight-complex="normal"/>
    </style:style>
    <style:style style:name="P19"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italic" fo:font-weight="normal" officeooo:rsid="007aecf5" officeooo:paragraph-rsid="007bb95b" style:font-style-asian="italic" style:font-weight-asian="normal" style:font-style-complex="italic" style:font-weight-complex="normal"/>
    </style:style>
    <style:style style:name="P20"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officeooo:paragraph-rsid="0067ddb0"/>
    </style:style>
    <style:style style:name="P21" style:family="paragraph" style:parent-style-name="Standard">
      <style:paragraph-properties fo:margin-left="0in" fo:margin-right="0in" fo:line-height="107%" fo:text-indent="0in" style:auto-text-indent="false" style:writing-mode="lr-tb"/>
      <style:text-properties fo:language="en" fo:country="US" fo:font-style="normal" fo:font-weight="bold" officeooo:paragraph-rsid="006e53fa" style:font-style-asian="normal" style:font-weight-asian="bold" style:font-style-complex="normal" style:font-weight-complex="bold"/>
    </style:style>
    <style:style style:name="P22" style:family="paragraph" style:parent-style-name="Standard">
      <style:paragraph-properties fo:margin-left="0in" fo:margin-right="0in" fo:line-height="107%" fo:text-indent="0in" style:auto-text-indent="false" style:writing-mode="lr-tb"/>
      <style:text-properties fo:language="en" fo:country="US" fo:font-style="normal" fo:font-weight="bold" officeooo:rsid="006e53fa" officeooo:paragraph-rsid="006e53fa" style:font-style-asian="normal" style:font-weight-asian="bold" style:font-style-complex="normal" style:font-weight-complex="bold"/>
    </style:style>
    <style:style style:name="P23"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normal" fo:font-weight="bold" officeooo:rsid="006f571a" officeooo:paragraph-rsid="006f571a" style:font-style-asian="normal" style:font-weight-asian="bold" style:font-style-complex="normal" style:font-weight-complex="bold"/>
    </style:style>
    <style:style style:name="P24" style:family="paragraph" style:parent-style-name="Standard">
      <style:paragraph-properties fo:margin-left="0in" fo:margin-right="0in" fo:line-height="107%" fo:text-indent="0in" style:auto-text-indent="false" style:writing-mode="lr-tb"/>
      <style:text-properties fo:language="en" fo:country="US" fo:font-style="normal" fo:font-weight="normal" officeooo:paragraph-rsid="006e53fa" style:font-style-asian="normal" style:font-weight-asian="normal" style:font-style-complex="normal" style:font-weight-complex="normal"/>
    </style:style>
    <style:style style:name="P25"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weight="normal" officeooo:paragraph-rsid="007bb95b" style:font-weight-asian="normal" style:font-weight-complex="normal"/>
    </style:style>
    <style:style style:name="P26"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weight="normal" officeooo:rsid="00833894" officeooo:paragraph-rsid="00833894" style:font-weight-asian="normal" style:font-weight-complex="normal"/>
    </style:style>
    <style:style style:name="P27"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4c8940"/>
    </style:style>
    <style:style style:name="P28"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4f027d"/>
    </style:style>
    <style:style style:name="P29"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735a7b"/>
    </style:style>
    <style:style style:name="P30" style:family="paragraph" style:parent-style-name="Standard">
      <style:paragraph-properties fo:margin-left="0in" fo:margin-right="0in" fo:line-height="107%" fo:text-indent="0in" style:auto-text-indent="false" style:writing-mode="lr-tb"/>
    </style:style>
    <style:style style:name="P31" style:family="paragraph" style:parent-style-name="Standard">
      <style:paragraph-properties fo:margin-left="0in" fo:margin-right="0in" fo:margin-top="0in" fo:margin-bottom="0in" style:contextual-spacing="false" fo:line-height="107%" fo:text-indent="0in" style:auto-text-indent="false" style:writing-mode="lr-tb"/>
      <style:text-properties fo:color="#ff0000" loext:opacity="100%" fo:language="en" fo:country="US" officeooo:rsid="0066f0f7" officeooo:paragraph-rsid="0066f0f7"/>
    </style:style>
    <style:style style:name="P32" style:family="paragraph" style:parent-style-name="Standard">
      <style:paragraph-properties fo:margin-left="0in" fo:margin-right="0in" fo:line-height="107%" fo:text-indent="0in" style:auto-text-indent="false" style:writing-mode="lr-tb"/>
      <style:text-properties fo:font-size="9pt" officeooo:paragraph-rsid="0033943b" style:font-size-asian="9pt" style:font-size-complex="9pt"/>
    </style:style>
    <style:style style:name="P33" style:family="paragraph" style:parent-style-name="Table_20_Contents" style:master-page-name="">
      <style:paragraph-properties style:page-number="auto"/>
      <style:text-properties fo:language="en" fo:country="US" fo:font-weight="normal" officeooo:paragraph-rsid="006f571a" style:font-weight-asian="normal" style:font-weight-complex="normal"/>
    </style:style>
    <style:style style:name="P34" style:family="paragraph" style:parent-style-name="Table_20_Contents">
      <style:text-properties fo:language="en" fo:country="US" fo:font-style="italic" fo:font-weight="normal" officeooo:rsid="007e10b5" officeooo:paragraph-rsid="007e10b5" style:language-asian="de" style:country-asian="DE" style:font-style-asian="italic" style:font-weight-asian="normal" style:language-complex="ar" style:country-complex="SA" style:font-style-complex="italic" style:font-weight-complex="normal"/>
    </style:style>
    <style:style style:name="P35" style:family="paragraph" style:parent-style-name="Table_20_Contents">
      <style:text-properties fo:language="en" fo:country="US" fo:font-style="italic" fo:font-weight="normal" officeooo:rsid="0083f2b9" officeooo:paragraph-rsid="0083f2b9" style:language-asian="de" style:country-asian="DE" style:font-style-asian="italic" style:font-weight-asian="normal" style:language-complex="ar" style:country-complex="SA" style:font-style-complex="italic" style:font-weight-complex="normal"/>
    </style:style>
    <style:style style:name="P36" style:family="paragraph" style:parent-style-name="Table_20_Contents">
      <style:text-properties fo:language="en" fo:country="US" fo:font-style="italic" fo:font-weight="normal" officeooo:rsid="008151c8" officeooo:paragraph-rsid="00833894" style:font-style-asian="italic" style:font-weight-asian="normal" style:font-style-complex="italic" style:font-weight-complex="normal"/>
    </style:style>
    <style:style style:name="P37" style:family="paragraph" style:parent-style-name="Table_20_Contents">
      <style:text-properties fo:language="en" fo:country="US" fo:font-style="italic" fo:font-weight="normal" officeooo:rsid="0086b3a3" officeooo:paragraph-rsid="0086b3a3" style:font-style-asian="italic" style:font-weight-asian="normal" style:font-style-complex="italic" style:font-weight-complex="normal"/>
    </style:style>
    <style:style style:name="P38" style:family="paragraph" style:parent-style-name="Table_20_Contents">
      <style:paragraph-properties fo:margin-top="0.0398in" fo:margin-bottom="0.0398in" style:contextual-spacing="false"/>
      <style:text-properties fo:language="en" fo:country="US" fo:font-weight="bold" officeooo:rsid="086ea7d9" officeooo:paragraph-rsid="006f571a" style:language-asian="de" style:country-asian="DE" style:font-weight-asian="bold" style:language-complex="ar" style:country-complex="SA" style:font-weight-complex="bold"/>
    </style:style>
    <style:style style:name="P39" style:family="paragraph" style:parent-style-name="Table_20_Contents">
      <style:paragraph-properties fo:margin-top="0in" fo:margin-bottom="0in" style:contextual-spacing="false">
        <style:tab-stops>
          <style:tab-stop style:position="2.1126in"/>
        </style:tab-stops>
      </style:paragraph-properties>
      <style:text-properties fo:font-size="9pt" style:font-size-asian="9pt" style:font-size-complex="9pt"/>
    </style:style>
    <style:style style:name="P40" style:family="paragraph" style:parent-style-name="Table_20_Contents">
      <style:paragraph-properties fo:margin-top="0in" fo:margin-bottom="0in" style:contextual-spacing="false">
        <style:tab-stops>
          <style:tab-stop style:position="2.1126in"/>
        </style:tab-stops>
      </style:paragraph-properties>
      <style:text-properties fo:font-size="9pt" officeooo:rsid="0033943b" officeooo:paragraph-rsid="0033943b" style:font-size-asian="9pt" style:font-size-complex="9pt"/>
    </style:style>
    <style:style style:name="P41" style:family="paragraph" style:parent-style-name="Table_20_Contents">
      <style:paragraph-properties fo:margin-top="0in" fo:margin-bottom="0in" style:contextual-spacing="false" fo:text-align="end" style:justify-single-word="false">
        <style:tab-stops>
          <style:tab-stop style:position="2.1126in"/>
        </style:tab-stops>
      </style:paragraph-properties>
      <style:text-properties fo:font-size="9pt" style:font-size-asian="9pt" style:font-size-complex="9pt"/>
    </style:style>
    <style:style style:name="P42" style:family="paragraph" style:parent-style-name="Table_20_Contents">
      <style:paragraph-properties fo:margin-top="0in" fo:margin-bottom="0in" style:contextual-spacing="false">
        <style:tab-stops>
          <style:tab-stop style:position="2.1126in"/>
        </style:tab-stops>
      </style:paragraph-properties>
      <style:text-properties fo:font-size="9pt" officeooo:rsid="0036d0db" officeooo:paragraph-rsid="0036d0db" style:font-size-asian="9pt" style:font-size-complex="9pt"/>
    </style:style>
    <style:style style:name="P4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P44" style:family="paragraph">
      <style:paragraph-properties fo:margin-left="0in" fo:margin-right="0in" fo:margin-top="0in" fo:margin-bottom="0in" fo:text-align="justify" fo:text-indent="0in"/>
      <style:text-properties style:font-name="F" fo:font-size="12pt" fo:language="en" fo:country="US" fo:font-style="italic"/>
    </style:style>
    <style:style style:name="P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6" style:family="paragraph">
      <style:paragraph-properties fo:margin-left="0in" fo:margin-right="0in" fo:text-indent="0in"/>
      <style:text-properties fo:color="#000000" loext:opacity="100%" style:font-name="F" fo:font-size="12pt" fo:language="en" fo:country="US" fo:font-style="italic" style:font-name-complex="Times New Roman"/>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officeooo:rsid="000c80d3" style:font-style-asian="italic"/>
    </style:style>
    <style:style style:name="T4" style:family="text">
      <style:text-properties fo:language="en" fo:country="US" fo:font-style="italic" officeooo:rsid="000c9246" style:font-style-asian="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officeooo:rsid="000e188b" style:font-style-asian="italic" style:font-style-complex="italic"/>
    </style:style>
    <style:style style:name="T7" style:family="text">
      <style:text-properties fo:language="en" fo:country="US" fo:font-style="italic" officeooo:rsid="00115d6a" style:font-style-asian="italic" style:font-style-complex="italic"/>
    </style:style>
    <style:style style:name="T8" style:family="text">
      <style:text-properties fo:language="en" fo:country="US" fo:font-style="italic" officeooo:rsid="000c9246" style:font-style-asian="italic" style:font-style-complex="italic"/>
    </style:style>
    <style:style style:name="T9" style:family="text">
      <style:text-properties fo:language="en" fo:country="US" fo:font-style="italic" officeooo:rsid="00196a31" style:font-style-asian="italic"/>
    </style:style>
    <style:style style:name="T10" style:family="text">
      <style:text-properties fo:language="en" fo:country="US" fo:font-style="italic" officeooo:rsid="001f5855" style:font-style-asian="italic"/>
    </style:style>
    <style:style style:name="T11" style:family="text">
      <style:text-properties fo:language="en" fo:country="US" fo:font-style="italic" officeooo:rsid="0020950e" style:font-style-asian="italic"/>
    </style:style>
    <style:style style:name="T12" style:family="text">
      <style:text-properties fo:language="en" fo:country="US" fo:font-style="italic" officeooo:rsid="0022be67" style:font-style-asian="italic"/>
    </style:style>
    <style:style style:name="T13" style:family="text">
      <style:text-properties fo:language="en" fo:country="US" fo:font-style="italic" officeooo:rsid="0023fdb2" style:font-style-asian="italic"/>
    </style:style>
    <style:style style:name="T14" style:family="text">
      <style:text-properties fo:language="en" fo:country="US" fo:font-style="italic" officeooo:rsid="004b7b06" style:font-style-asian="italic"/>
    </style:style>
    <style:style style:name="T15" style:family="text">
      <style:text-properties fo:language="en" fo:country="US" fo:font-style="italic" officeooo:rsid="004c8940" style:font-style-asian="italic"/>
    </style:style>
    <style:style style:name="T16" style:family="text">
      <style:text-properties fo:language="en" fo:country="US" fo:font-style="italic" officeooo:rsid="004db533" style:font-style-asian="italic"/>
    </style:style>
    <style:style style:name="T17" style:family="text">
      <style:text-properties fo:language="en" fo:country="US" fo:font-style="italic" officeooo:rsid="004f027d" style:font-style-asian="italic"/>
    </style:style>
    <style:style style:name="T18" style:family="text">
      <style:text-properties fo:language="en" fo:country="US" fo:font-style="italic" officeooo:rsid="00735a7b" style:font-style-asian="italic"/>
    </style:style>
    <style:style style:name="T19" style:family="text">
      <style:text-properties fo:language="en" fo:country="US" fo:font-style="italic" officeooo:rsid="0076d10a" style:font-style-asian="italic"/>
    </style:style>
    <style:style style:name="T20" style:family="text">
      <style:text-properties fo:language="en" fo:country="US" fo:font-style="italic" officeooo:rsid="0077e167" style:font-style-asian="italic"/>
    </style:style>
    <style:style style:name="T21" style:family="text">
      <style:text-properties style:font-name="Calibri1" fo:font-size="11pt" fo:language="de" fo:country="DE" style:font-name-asian="Calibri2" style:font-size-asian="11pt" style:language-asian="en" style:country-asian="US" style:font-name-complex="Times New Roman2" style:font-size-complex="11pt" style:language-complex="ar" style:country-complex="SA"/>
    </style:style>
    <style:style style:name="T22" style:family="text">
      <style:text-properties style:font-name="Calibri1" fo:language="de" fo:country="DE" style:font-name-asian="Calibri2" style:language-asian="en" style:country-asian="US" style:font-name-complex="Times New Roman2" style:language-complex="ar" style:country-complex="SA"/>
    </style:style>
    <style:style style:name="T23" style:family="text">
      <style:text-properties fo:color="#c9211e" loext:opacity="100%" fo:font-size="18pt" fo:language="en" fo:country="US" fo:font-weight="bold" style:font-size-asian="18pt" style:font-weight-asian="bold" style:font-name-complex="Calibri Light1" style:font-size-complex="18pt"/>
    </style:style>
    <style:style style:name="T24" style:family="text">
      <style:text-properties fo:color="#c9211e" loext:opacity="100%" officeooo:rsid="005490e6"/>
    </style:style>
    <style:style style:name="T25" style:family="text">
      <style:text-properties fo:color="#c9211e" loext:opacity="100%" fo:font-style="italic" style:font-style-asian="italic"/>
    </style:style>
    <style:style style:name="T26" style:family="text">
      <style:text-properties officeooo:rsid="003785ac"/>
    </style:style>
    <style:style style:name="T27" style:family="text">
      <style:text-properties officeooo:rsid="003a821e"/>
    </style:style>
    <style:style style:name="T28" style:family="text">
      <style:text-properties fo:font-style="italic" style:font-style-asian="italic" style:font-style-complex="italic"/>
    </style:style>
    <style:style style:name="T29" style:family="text">
      <style:text-properties fo:font-style="italic" officeooo:rsid="007bb95b" style:font-style-asian="italic" style:font-style-complex="italic"/>
    </style:style>
    <style:style style:name="T30" style:family="text">
      <style:text-properties officeooo:rsid="005490e6"/>
    </style:style>
    <style:style style:name="T31" style:family="text">
      <style:text-properties officeooo:rsid="0054b7fa"/>
    </style:style>
    <style:style style:name="T32" style:family="text">
      <style:text-properties officeooo:rsid="0056967f"/>
    </style:style>
    <style:style style:name="T33" style:family="text">
      <style:text-properties fo:color="#000000" loext:opacity="100%" style:font-name="Calibri1" fo:font-size="11pt" officeooo:rsid="005490e6" style:font-name-asian="Calibri2" style:font-size-asian="11pt" style:language-asian="en" style:country-asian="US" style:font-name-complex="Times New Roman2" style:font-size-complex="11pt" style:language-complex="ar" style:country-complex="SA"/>
    </style:style>
    <style:style style:name="T34" style:family="text">
      <style:text-properties fo:color="#000000" loext:opacity="100%" style:font-name="Calibri1" fo:font-size="11pt" officeooo:rsid="005a4e4b" style:font-name-asian="Calibri2" style:font-size-asian="11pt" style:language-asian="en" style:country-asian="US" style:font-name-complex="Times New Roman2" style:font-size-complex="11pt" style:language-complex="ar" style:country-complex="SA"/>
    </style:style>
    <style:style style:name="T35" style:family="text">
      <style:text-properties fo:color="#000000" loext:opacity="100%" style:font-name="Calibri1" fo:font-size="11pt" officeooo:rsid="005fba7b" style:font-name-asian="Calibri2" style:font-size-asian="11pt" style:language-asian="en" style:country-asian="US" style:font-name-complex="Times New Roman2" style:font-size-complex="11pt" style:language-complex="ar" style:country-complex="SA"/>
    </style:style>
    <style:style style:name="T36" style:family="text">
      <style:text-properties fo:color="#000000" loext:opacity="100%" style:font-name="Calibri1" fo:font-size="11pt" officeooo:rsid="0060b04e" style:font-name-asian="Calibri2" style:font-size-asian="11pt" style:language-asian="en" style:country-asian="US" style:font-name-complex="Times New Roman2" style:font-size-complex="11pt" style:language-complex="ar" style:country-complex="SA"/>
    </style:style>
    <style:style style:name="T37" style:family="text">
      <style:text-properties fo:color="#000000" loext:opacity="100%" style:font-name="Calibri1" fo:font-size="11pt" officeooo:rsid="00616fff" style:font-name-asian="Calibri2" style:font-size-asian="11pt" style:language-asian="en" style:country-asian="US" style:font-name-complex="Times New Roman2" style:font-size-complex="11pt" style:language-complex="ar" style:country-complex="SA"/>
    </style:style>
    <style:style style:name="T38" style:family="text">
      <style:text-properties fo:color="#000000" loext:opacity="100%" style:language-asian="de" style:country-asian="DE" style:font-size-complex="14pt" style:language-complex="ar" style:country-complex="SA"/>
    </style:style>
    <style:style style:name="T39" style:family="text">
      <style:text-properties fo:color="#000000" loext:opacity="100%" officeooo:rsid="0047fc1b" style:language-asian="de" style:country-asian="DE" style:font-size-complex="14pt" style:language-complex="ar" style:country-complex="SA"/>
    </style:style>
    <style:style style:name="T40" style:family="text">
      <style:text-properties fo:color="#000000" loext:opacity="100%" officeooo:rsid="08898f86" style:language-asian="de" style:country-asian="DE" style:font-size-complex="14pt" style:language-complex="ar" style:country-complex="SA"/>
    </style:style>
    <style:style style:name="T41" style:family="text">
      <style:text-properties fo:color="#000000" loext:opacity="100%" officeooo:rsid="08914480" style:language-asian="de" style:country-asian="DE" style:font-size-complex="14pt" style:language-complex="ar" style:country-complex="SA"/>
    </style:style>
    <style:style style:name="T42" style:family="text">
      <style:text-properties fo:color="#000000" loext:opacity="100%" officeooo:rsid="089895e5" style:language-asian="de" style:country-asian="DE" style:font-size-complex="14pt" style:language-complex="ar" style:country-complex="SA"/>
    </style:style>
    <style:style style:name="T43" style:family="text">
      <style:text-properties fo:color="#000000" loext:opacity="100%" officeooo:rsid="00833894" style:language-asian="de" style:country-asian="DE" style:font-size-complex="14pt" style:language-complex="ar" style:country-complex="SA"/>
    </style:style>
    <style:style style:name="T44" style:family="text">
      <style:text-properties fo:color="#000000" loext:opacity="100%" officeooo:rsid="008151c8" style:language-asian="de" style:country-asian="DE" style:font-size-complex="14pt" style:language-complex="ar" style:country-complex="SA"/>
    </style:style>
    <style:style style:name="T45" style:family="text">
      <style:text-properties fo:color="#000000" loext:opacity="100%" officeooo:rsid="00875f0b" style:language-asian="de" style:country-asian="DE" style:font-size-complex="14pt" style:language-complex="ar" style:country-complex="SA"/>
    </style:style>
    <style:style style:name="T46" style:family="text">
      <style:text-properties fo:color="#000000" loext:opacity="100%" fo:font-style="normal" fo:font-weight="bold" officeooo:rsid="0047fc1b" style:language-asian="de" style:country-asian="DE" style:font-style-asian="normal" style:font-weight-asian="bold" style:font-size-complex="14pt" style:language-complex="ar" style:country-complex="SA" style:font-style-complex="normal" style:font-weight-complex="bold"/>
    </style:style>
    <style:style style:name="T47" style:family="text">
      <style:text-properties fo:color="#000000" loext:opacity="100%" fo:font-style="normal" fo:font-weight="bold" officeooo:rsid="0111c2db" style:language-asian="de" style:country-asian="DE" style:font-style-asian="normal" style:font-weight-asian="bold" style:font-size-complex="14pt" style:language-complex="ar" style:country-complex="SA" style:font-style-complex="normal" style:font-weight-complex="bold"/>
    </style:style>
    <style:style style:name="T48" style:family="text">
      <style:text-properties fo:color="#000000" loext:opacity="100%" fo:language="en" fo:country="US" fo:font-style="italic" officeooo:rsid="0079310f" style:font-style-asian="italic"/>
    </style:style>
    <style:style style:name="T49" style:family="text">
      <style:text-properties officeooo:rsid="00589651"/>
    </style:style>
    <style:style style:name="T50" style:family="text">
      <style:text-properties officeooo:rsid="005b9440"/>
    </style:style>
    <style:style style:name="T51" style:family="text">
      <style:text-properties fo:color="#ff0000" loext:opacity="100%" officeooo:rsid="00644325"/>
    </style:style>
    <style:style style:name="T52" style:family="text">
      <style:text-properties fo:color="#ff0000" loext:opacity="100%" officeooo:rsid="0066f0f7"/>
    </style:style>
    <style:style style:name="T53" style:family="text">
      <style:text-properties fo:color="#ff0000" loext:opacity="100%" officeooo:rsid="0068382c"/>
    </style:style>
    <style:style style:name="T54" style:family="text">
      <style:text-properties fo:color="#ff0000" loext:opacity="100%" fo:language="en" fo:country="US" fo:font-style="italic" officeooo:rsid="00735a7b" style:font-style-asian="italic"/>
    </style:style>
    <style:style style:name="T55" style:family="text">
      <style:text-properties fo:color="#ff0000" loext:opacity="100%" fo:language="en" fo:country="US" fo:font-style="italic" officeooo:rsid="0079310f" style:font-style-asian="italic"/>
    </style:style>
    <style:style style:name="T56" style:family="text">
      <style:text-properties officeooo:rsid="006f571a"/>
    </style:style>
    <style:style style:name="T57" style:family="text">
      <style:text-properties officeooo:rsid="08684de4"/>
    </style:style>
    <style:style style:name="T58" style:family="text">
      <style:text-properties fo:font-weight="bold" style:language-asian="de" style:country-asian="DE" style:font-weight-asian="bold" style:language-complex="ar" style:country-complex="SA" style:font-weight-complex="bold"/>
    </style:style>
    <style:style style:name="T59" style:family="text">
      <style:text-properties fo:font-weight="bold" officeooo:rsid="087d8328" style:language-asian="de" style:country-asian="DE" style:font-weight-asian="bold" style:language-complex="ar" style:country-complex="SA" style:font-weight-complex="bold"/>
    </style:style>
    <style:style style:name="T60" style:family="text">
      <style:text-properties style:language-asian="de" style:country-asian="DE" style:language-complex="ar" style:country-complex="SA"/>
    </style:style>
    <style:style style:name="T61" style:family="text">
      <style:text-properties fo:font-style="normal" style:font-style-asian="normal" style:font-style-complex="normal"/>
    </style:style>
    <style:style style:name="T62" style:family="text">
      <style:text-properties fo:font-style="normal" officeooo:rsid="006f571a" style:font-style-asian="normal" style:font-style-complex="normal"/>
    </style:style>
    <style:style style:name="T63" style:family="text">
      <style:text-properties fo:font-style="normal" fo:font-weight="bold" style:language-asian="de" style:country-asian="DE" style:font-style-asian="normal" style:font-weight-asian="bold" style:language-complex="ar" style:country-complex="SA" style:font-style-complex="normal" style:font-weight-complex="bold"/>
    </style:style>
    <style:style style:name="T64" style:family="text">
      <style:text-properties officeooo:rsid="007bb95b"/>
    </style:style>
    <style:style style:name="T65" style:family="text">
      <style:text-properties officeooo:rsid="007c793b"/>
    </style:style>
    <style:style style:name="T66" style:family="text">
      <style:text-properties officeooo:rsid="007f78ba"/>
    </style:style>
    <style:style style:name="T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WP %1%" style:num-prefix="WP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elmholtz Investigator Group </text:p>
      <text:p text:style-name="P7"><text:span text:style-name="T23">Beam Dynamics and Collective Effects in the Generation and Propagation of Structured Beams for Advanced Accelerator-based Radiotherapy</text:span></text:p>
      <text:p text:style-name="P13">General information:</text:p>
      <text:h text:style-name="P10" text:outline-level="1">Applicant</text:h>
      <text:p text:style-name="P14">Dr. Miriam Brosi, Lund University, MAX IV Laboratory, Lund, Sweden, 34, female, defense: 31.01.2020</text:p>
      <text:h text:style-name="P9" text:outline-level="1">Assignment KIT-division </text:h>
      <text:p text:style-name="P2"><text:span text:style-name="T2">Division </text:span><text:span text:style-name="T3">V</text:span></text:p>
      <text:h text:style-name="P10" text:outline-level="1">Host Institute and contact person at KIT</text:h>
      <text:p text:style-name="P2"><text:span text:style-name="T3">Institute for </text:span><text:span text:style-name="T4">B</text:span><text:span text:style-name="T3">eam </text:span><text:span text:style-name="T4">P</text:span><text:span text:style-name="T3">hysics and </text:span><text:span text:style-name="T4">T</text:span><text:span text:style-name="T3">echnology (IBPT), <text:s/>Prof. Dr. Anke-Susanne Müller</text:span></text:p>
      <text:h text:style-name="P10" text:outline-level="1">Field of study and Helmholtz-program</text:h>
      <text:p text:style-name="P2"><text:span text:style-name="T4">Helmholtz program: Matter and Technology,</text:span><text:span text:style-name="T8"> </text:span><text:span text:style-name="T28">Accelerator Research and Development (ARD)</text:span><text:span text:style-name="T28"><office:annotation loext:resolved="false"><dc:creator>Unknown Author</dc:creator><dc:date>2024-02-24T18:24:53.892710335</dc:date><text:p text:style-name="P45"><text:span text:style-name="T69">Suptopic 3?</text:span></text:p></office:annotation></text:span></text:p>
      <text:h text:style-name="P10" text:outline-level="1">Description of international experience such as position program, purpose, duration</text:h>
      <text:p text:style-name="P3"><text:span text:style-name="T6">Guest scientist at Laboratory of Physics of Lasers, Atoms and Molecules (PhLAM) at the Université de Lille, France, 2 month between 10/2021-12/2022: <text:s/></text:span><text:span text:style-name="T7">I worked on a d</text:span><text:span text:style-name="T6">etailed comparison of two Vlasov-Fokker-Planck solver simulation codes for the propagation of particle distributions under the influence of collective effects </text:span><text:span text:style-name="T7">with the french national synchrotron SOLEIL and KARA at KIT as example cases.</text:span></text:p>
      <text:p text:style-name="P3"><text:span text:style-name="T6">Postdoctoral researcher at MAX IV laboratory, Lund University, Sweden, &gt; 2 years, since 01/2022: <text:s/>In the accelerator development group, I focus on theoretical and experimental studies of collective effects in the ultra-low emittance ring of the 4th gen</text:span><text:span text:style-name="T7">eration</text:span><text:span text:style-name="T6"> synchrotron light source </text:span><text:span text:style-name="T7">at MAX IV. </text:span></text:p>
      <text:h text:style-name="P10" text:outline-level="1">Description of leadership experience </text:h>
      <text:p text:style-name="P4"><text:span text:style-name="T5">During my PhD, I supervised and co-supervised one bachelor and three master students, wo</text:span><text:span text:style-name="T2">rking on measurement data analysis, simulations on the influence of arbitrary impedances on beam dynamics, data analysis based on machine learning and fast, single shot measurement methods respectively. Furthermore, during three summer semesters, I was the tutor (“Übungsleiter”) for bi-weekly exercises for students attending the lectures on accelerator physics. Over four years, I was involved in organizing and supervising the accompanying simulation course and practical hands-on course on the accelerator. <text:s/></text:span></text:p>
      <text:p text:style-name="P27"><text:span text:style-name="T2"><office:annotation loext:resolved="false"><dc:creator>Unknown Author</dc:creator><dc:date>2024-02-20T11:24:35.321674607</dc:date><text:p text:style-name="P43"><text:span text:style-name="T67"><text:s/></text:span><text:span text:style-name="T67">Furthermore, together with</text:span></text:p><text:p text:style-name="P43"><text:span text:style-name="T67">our chief electrical engineer, I worked as project leader on the replacement of the main power supplies for the KARA storage ring and the booster synchrotron. This entailed acting as main</text:span></text:p><text:p text:style-name="P43"><text:span text:style-name="T67">contact to potential suppliers and preparing the specification including collection of all necessary</text:span></text:p><text:p text:style-name="P43"><text:span text:style-name="T67">information.</text:span></text:p></office:annotation></text:span><text:span text:style-name="T2">As postdoctoral researcher,</text:span><text:span text:style-name="T11"> </text:span><text:span text:style-name="T2">I</text:span><text:span text:style-name="T11"> lead the project for the replacement of the </text:span><text:span text:style-name="T9">main </text:span><text:span text:style-name="T11">storage ring magnet power-supplies, </text:span><text:span text:style-name="T14">supported by</text:span><text:span text:style-name="T11"> the chief electrical engineer. I </text:span><text:span text:style-name="T2">coordinated </text:span><text:span text:style-name="T10">the efforts, </text:span><text:span text:style-name="T12">acted as main contact to potential suppliers</text:span><text:span text:style-name="T10"> </text:span><text:span text:style-name="T2">and wrote the specification for the procurement of </text:span><text:span text:style-name="T13">the </text:span><text:span text:style-name="T2">optimized </text:span><text:span text:style-name="T11">power-supplies</text:span><text:span text:style-name="T2">, including calculations on the stability tolerances and </text:span><text:span text:style-name="T9">their</text:span><text:span text:style-name="T2"> effects on operation. </text:span><text:span text:style-name="T15">Furthermore, </text:span><text:span text:style-name="T2">I scientifically advised a PhD student on their investigation of additional impedances added to the accelerator and the resulting influence on the studied collective effects, who will defend his thesis in May this year. </text:span></text:p>
      <text:p text:style-name="P28"><text:span text:style-name="T17">Besides my main research as postdoc at MAX IV, I have lead the efforts to establish a new time-correlated single-photon counting setup as standard fill pattern diagnostic for the accelerator operation. This includes currently the </text:span><text:span text:style-name="T2">supervis</text:span><text:span text:style-name="T17">ion of</text:span><text:span text:style-name="T2"> a </text:span><text:span text:style-name="T16">b</text:span><text:span text:style-name="T2">achelor student with the task to </text:span><text:span text:style-name="T17">extend the setup to also function</text:span><text:span text:style-name="T2"> as a bunch shape measurement method.</text:span></text:p>
      <text:p text:style-name="P6">Information about the Project:</text:p>
      <text:h text:style-name="P12" text:outline-level="1"><text:soft-page-break/>Abstract / Intent/ Goal</text:h>
      <text:p text:style-name="P20"><text:span text:style-name="T25">&lt;Please describe planned measures, future viability/sustainability of the topic, viability of the cooperation&gt;</text:span><text:span text:style-name="T53">A</text:span><text:span text:style-name="T51">DD FIRST SENTENCE: THIS PROJECT WILL….</text:span><text:span text:style-name="T52">goal, by doing ….new method….</text:span></text:p>
      <text:p text:style-name="P31">This is of critical importance to Helmholtz….Matter and technology….</text:p>
      <text:p text:style-name="P31">What will be realized….with the goal to...change world</text:p>
      <text:p text:style-name="P31">KIT best possible conditions as…..IBPT and Health-tech Center…..and close proximity and cooperation with Heidelberg for Cancer…</text:p>
      <text:p text:style-name="P29"><text:span text:style-name="T2">Particle accelerators play a vital role in a multitude of scientific fields such as the field of accelerator-based radiotherapy (RT). Both, accelerator physics and accelerator-based RT, have become highly complex where new developments push the understanding and the technological limits towards increasingly extreme beam properties. In electron accelerators, this includes ultra-short, high intensity pulses in linear accelerators and transversely narrow pulses in ultra-low emittance synchrotron light sources. These</text:span><text:span text:style-name="T18"> </text:span><text:span text:style-name="T2">conditions lead to strong effects caused by the coexistence of many particles in </text:span><text:span text:style-name="T18">the </text:span><text:span text:style-name="T2">densely populated pulses, summarized under the term collective effects. In RT, the current development of two advanced approaches pushes in the same direction: FLASH RT is based on the delivery of very high doses in short pulses and Microbeam RT focuses on spatially fractionated beams</text:span><text:span text:style-name="T2"><office:annotation loext:resolved="false"><dc:creator>Unknown Author</dc:creator><dc:date>2024-02-24T19:43:10.104297309</dc:date><text:p text:style-name="P44"><text:span text:style-name="T68">. Both methods show a significant widening of the therapeutic window resulting in an increased normal tissue sparing and therefore a better quality of life after treatment</text:span></text:p></office:annotation></text:span><text:span text:style-name="T2">. </text:span><text:span text:style-name="T18">T</text:span><text:span text:style-name="T2">he </text:span><text:span text:style-name="T18">new beam</text:span><text:span text:style-name="T2"> properties go beyond the prediction and beam diagnostic capabilities in conventional R</text:span><text:span text:style-name="T18">T</text:span><text:span text:style-name="T54">. This </text:span><text:span text:style-name="T2">require</text:span><text:span text:style-name="T18">s</text:span><text:span text:style-name="T2"> to push the understanding of the involved complex beam dynamics and collective effects. With my proposed project, I therefore aim at improving the understanding, predictability and control of the accelerator-based electron beams involved in FLASH and Microbeam RT and assess applicable detection methods. The entry point will be to extend the research on collective effects in accelerators to cover the beam properties required for FLASH and Microbeam RT, profiting from my expertise in this field. Subsequently, this project will expand the study beyond the particle accelerator into the beam-matter interaction up to the target tissue, investigating the influence of collective effects during the transport which up until now was sparsely studied. Based on these studies, the effective relation of input particle distribution to the dose distribution on target will be explored. This enables, the attempt to solve the inverse problem, i.e. determining the required input distribution for a desired dose distribution on target. First tests of targeted beam shaping will </text:span><text:span text:style-name="T19">conducted </text:span><text:span text:style-name="T20">within</text:span><text:span text:style-name="T2"> this project. With this kind of control, the outcome of the project will be a significant contribution to FLASH and Microbeam RT as well as to the general advancement of accelerator physics. </text:span><text:span text:style-name="T55">more on why helpful acc</text:span><text:span text:style-name="T48"> ...</text:span></text:p>
      <text:h text:style-name="P8" text:outline-level="1">Formal and Scientific Requirements (short)</text:h>
      <text:p text:style-name="P15">&lt;Presentation of a recognizable work plan, potential intermediate steps, presentation of the envisioned cooperation and potential communication structures&gt;</text:p>
      <text:p text:style-name="P23">work plan</text:p>
      <text:p text:style-name="P18">The work plan consists of three work packages, with WP A and WP B running mostly in parallel and WP C building on the out come of the first two. </text:p>
      <text:p text:style-name="P17"><text:span text:style-name="T57">WP A</text:span> - <text:span text:style-name="T62">Complex beam dynamics and collective effects</text:span></text:p>
      <text:p text:style-name="P19">In WP A the complex beam dynamics of beam with significantly more...extreme properties for RT will be studied. Influence of collective effects investigated within the accelerator and extended to the beam matter interaction. Where they are not considered until now as unimportant for conventional RT. <text:span text:style-name="T64">Extending models to include collective effects and not only consider single particle </text:span><text:span text:style-name="T65">effects...</text:span></text:p>
      <text:p text:style-name="P25"><text:span text:style-name="T29">Output is a start to end simulation including beam dynamics and beam-matter interaction. </text:span></text:p>
      <text:p text:style-name="P26"><text:span text:style-name="T29">A</text:span><text:span text:style-name="T28">ll based on my experience with collective effects and different simulation methods thereof. ...</text:span></text:p>
      <text:p text:style-name="P38">WP B -<text:span text:style-name="T61"> </text:span><text:span text:style-name="T62">Systematic investigation on temporal and spatial pulse shape dependence of detection mechanisms and diagnostic tools</text:span></text:p>
      <text:p text:style-name="P34"><text:span text:style-name="T56">W</text:span>P B will address the diagnostic required for the temporal and spatially structured beams. In accelerator and outside, and dose measurement, which was seen do be ??unreliable?? for the high dose rates in electron FLASH RT ….also 2D diagnostic for spatially structured beam,</text:p>
      <text:p text:style-name="P34"><text:soft-page-break/>test bed/<text:span text:style-name="T66">benchmark calibration factors...</text:span> and extend tests to even shorter pulses….</text:p>
      <text:p text:style-name="P35">My experience with fast diagnostics helps...</text:p>
      <text:p text:style-name="P33"><text:span text:style-name="T59">WP </text:span><text:span text:style-name="T58">C</text:span><text:span text:style-name="T60"> </text:span><text:span text:style-name="T63">- </text:span><text:span text:style-name="T46">Beam modulation and </text:span><text:span text:style-name="T47">beam </text:span><text:span text:style-name="T46">shaping</text:span></text:p>
      <text:p text:style-name="P36"><text:span text:style-name="T39">E</text:span><text:span text:style-name="T38">xplore …</text:span><text:span text:style-name="T43">possibilities to shape beam spatially and temporally (e.g. spatial light modulator)</text:span></text:p>
      <text:p text:style-name="P37"><text:span text:style-name="T43">o</text:span><text:span text:style-name="T38">bserve evolution of shape during transport, based on simulation tool from WP A and diagnostics from WP B</text:span></text:p>
      <text:p text:style-name="P37"><text:span text:style-name="T38">solve inverse problem,</text:span><text:span text:style-name="T44"> </text:span><text:span text:style-name="T40">Investigation of methods </text:span><text:span text:style-name="T41">a</text:span><text:span text:style-name="T44">nd algorithms </text:span><text:span text:style-name="T42">to</text:span><text:span text:style-name="T44"> calculat</text:span><text:span text:style-name="T42">e</text:span><text:span text:style-name="T44"> the required initial beam distribution from a desired beam shape on target </text:span></text:p>
      <text:p text:style-name="P37"><text:span text:style-name="T44">t</text:span><text:span text:style-name="T38">est generating custom distributions on target </text:span><text:span text:style-name="T45">(by compensating or considering effects during transport...</text:span></text:p>
      <text:p text:style-name="P22">cooperation</text:p>
      <text:p text:style-name="P21">communication structures</text:p>
      <text:p text:style-name="P24"/>
      <text:h text:style-name="P11" text:outline-level="1">Financial plan</text:h>
      <text:p text:style-name="P16">The work plan foresees two postdoctoral researchers <text:span text:style-name="T31">(</text:span><text:span text:style-name="T32">year 2&amp;3 and year 4&amp;5)</text:span> and two doctoral students <text:span text:style-name="T32">(year 1-3 and year 3-5)</text:span> in addition to the group leader. <text:span text:style-name="T49">I</text:span><text:span text:style-name="T30">t is envisioned to give master students the possibility to contribute in different sub-work packages such as </text:span><text:span text:style-name="T24">XXZZZ. </text:span><text:span text:style-name="T33">Additionally, some funds are requested to employ student assistants for a total of 3 years distributed over the project duration as required and interested students availability</text:span><text:span text:style-name="T33"><office:annotation loext:resolved="false"><dc:creator>Unknown Author</dc:creator><dc:date>2024-02-24T18:04:17.376518233</dc:date><text:p text:style-name="P46"><text:span text:style-name="T68">The tasks will include support for setup, execution and documentation of experiments.</text:span></text:p></office:annotation></text:span><text:span text:style-name="T33">. </text:span><text:span text:style-name="T34">The other costs consist of smaller detectors and consumables for experiments as well as travel costs for the participation in relevant conferences and workshops which will enable the communication and discussion of results as well as help with establishing new connections and give access to the latest developments. </text:span><text:span text:style-name="T35">No larger investments are needed, considering the existing accelerator</text:span><text:span text:style-name="T36">s and</text:span><text:span text:style-name="T35"> infrastructure at </text:span><text:span text:style-name="T37">KIT </text:span><text:span text:style-name="T35">IBPT.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office:value-type="string">
            <text:p text:style-name="P39"/>
          </table:table-cell>
          <table:table-cell table:style-name="Table1.A1" office:value-type="string">
            <text:p text:style-name="P40">Year 1</text:p>
          </table:table-cell>
          <table:table-cell table:style-name="Table1.A1" office:value-type="string">
            <text:p text:style-name="P40">Year 2</text:p>
          </table:table-cell>
          <table:table-cell table:style-name="Table1.A1" office:value-type="string">
            <text:p text:style-name="P40">Year 3</text:p>
          </table:table-cell>
          <table:table-cell table:style-name="Table1.A1" office:value-type="string">
            <text:p text:style-name="P40">Year 4</text:p>
          </table:table-cell>
          <table:table-cell table:style-name="Table1.A1" office:value-type="string">
            <text:p text:style-name="P40">Year 5</text:p>
          </table:table-cell>
          <table:table-cell table:style-name="Table1.G1" office:value-type="string">
            <text:p text:style-name="P40">Total</text:p>
          </table:table-cell>
        </table:table-row>
        <table:table-row table:style-name="Table1.1">
          <table:table-cell table:style-name="Table1.A2" office:value-type="string">
            <text:p text:style-name="P40">Group leader position*</text:p>
          </table:table-cell>
          <table:table-cell table:style-name="Table1.B2" office:value-type="float" office:value="100200">
            <text:p text:style-name="P41">100200</text:p>
          </table:table-cell>
          <table:table-cell table:style-name="Table1.C2" office:value-type="float" office:value="103206">
            <text:p text:style-name="P41">103206</text:p>
          </table:table-cell>
          <table:table-cell table:style-name="Table1.D2" office:value-type="float" office:value="106302">
            <text:p text:style-name="P41">106302</text:p>
          </table:table-cell>
          <table:table-cell table:style-name="Table1.E2" office:value-type="float" office:value="109491">
            <text:p text:style-name="P41">109491</text:p>
          </table:table-cell>
          <table:table-cell table:style-name="Table1.F2" office:value-type="float" office:value="112775">
            <text:p text:style-name="P41">112775</text:p>
          </table:table-cell>
          <table:table-cell table:style-name="Table1.G2" office:value-type="float" office:value="531975">
            <text:p text:style-name="P41">531975</text:p>
          </table:table-cell>
        </table:table-row>
        <table:table-row table:style-name="Table1.1">
          <table:table-cell table:style-name="Table1.A3" office:value-type="string">
            <text:p text:style-name="P40">2 Postdoctoral researchers (<text:span text:style-name="T27">100%, </text:span><text:span text:style-name="T22">à 2 years)*</text:span></text:p>
          </table:table-cell>
          <table:table-cell table:style-name="Table1.B3" office:value-type="string">
            <text:p text:style-name="P41">-</text:p>
          </table:table-cell>
          <table:table-cell table:style-name="Table1.C3" office:value-type="float" office:value="88683">
            <text:p text:style-name="P41">88683</text:p>
          </table:table-cell>
          <table:table-cell table:style-name="Table1.D3" office:value-type="float" office:value="91343">
            <text:p text:style-name="P41">91343</text:p>
          </table:table-cell>
          <table:table-cell table:style-name="Table1.E3" office:value-type="float" office:value="94083">
            <text:p text:style-name="P41">94083</text:p>
          </table:table-cell>
          <table:table-cell table:style-name="Table1.F3" office:value-type="float" office:value="96906">
            <text:p text:style-name="P41">96906</text:p>
          </table:table-cell>
          <table:table-cell table:style-name="Table1.G2" office:value-type="float" office:value="371016">
            <text:p text:style-name="P41">371016</text:p>
          </table:table-cell>
        </table:table-row>
        <table:table-row table:style-name="Table1.1">
          <table:table-cell table:style-name="Table1.A4" office:value-type="string">
            <text:p text:style-name="P40">2 Doctoral students (<text:span text:style-name="T26">75%, </text:span><text:span text:style-name="T22">à 3 years)*</text:span></text:p>
          </table:table-cell>
          <table:table-cell table:style-name="Table1.B4" office:value-type="float" office:value="59850">
            <text:p text:style-name="P41">59850</text:p>
          </table:table-cell>
          <table:table-cell table:style-name="Table1.C4" office:value-type="float" office:value="61645">
            <text:p text:style-name="P41">61645</text:p>
          </table:table-cell>
          <table:table-cell table:style-name="Table1.D4" office:value-type="float" office:value="126989">
            <text:p text:style-name="P41">126989</text:p>
          </table:table-cell>
          <table:table-cell table:style-name="Table1.E4" office:value-type="float" office:value="65399">
            <text:p text:style-name="P41">65399</text:p>
          </table:table-cell>
          <table:table-cell table:style-name="Table1.F4" office:value-type="float" office:value="67361">
            <text:p text:style-name="P41">67361</text:p>
          </table:table-cell>
          <table:table-cell table:style-name="Table1.G2" office:value-type="float" office:value="381246">
            <text:p text:style-name="P41">381246</text:p>
          </table:table-cell>
        </table:table-row>
        <table:table-row table:style-name="Table1.1">
          <table:table-cell table:style-name="Table1.A5" office:value-type="string">
            <text:p text:style-name="P42">Student assistants (in total 3 years)</text:p>
          </table:table-cell>
          <table:table-cell table:style-name="Table1.B5" office:value-type="float" office:value="4368">
            <text:p text:style-name="P41">4368</text:p>
          </table:table-cell>
          <table:table-cell table:style-name="Table1.C5" office:value-type="float" office:value="4368">
            <text:p text:style-name="P41">4368</text:p>
          </table:table-cell>
          <table:table-cell table:style-name="Table1.D5" office:value-type="float" office:value="4368">
            <text:p text:style-name="P41">4368</text:p>
          </table:table-cell>
          <table:table-cell table:style-name="Table1.E5" office:value-type="float" office:value="8736">
            <text:p text:style-name="P41">8736</text:p>
          </table:table-cell>
          <table:table-cell table:style-name="Table1.F5" office:value-type="float" office:value="4368">
            <text:p text:style-name="P41">4368</text:p>
          </table:table-cell>
          <table:table-cell table:style-name="Table1.G2" office:value-type="float" office:value="26208">
            <text:p text:style-name="P41">26208</text:p>
          </table:table-cell>
        </table:table-row>
        <table:table-row table:style-name="Table1.6">
          <table:table-cell table:style-name="Table1.A6" office:value-type="string">
            <text:p text:style-name="P40">Material costs</text:p>
          </table:table-cell>
          <table:table-cell table:style-name="Table1.B6" office:value-type="float" office:value="29200">
            <text:p text:style-name="P41">29200</text:p>
          </table:table-cell>
          <table:table-cell table:style-name="Table1.C6" office:value-type="float" office:value="9000">
            <text:p text:style-name="P41">9000</text:p>
          </table:table-cell>
          <table:table-cell table:style-name="Table1.D6" office:value-type="float" office:value="7500">
            <text:p text:style-name="P41">7500</text:p>
          </table:table-cell>
          <table:table-cell table:style-name="Table1.E6" office:value-type="float" office:value="6500">
            <text:p text:style-name="P41">6500</text:p>
          </table:table-cell>
          <table:table-cell table:style-name="Table1.F6" office:value-type="float" office:value="3000">
            <text:p text:style-name="P41">3000</text:p>
          </table:table-cell>
          <table:table-cell table:style-name="Table1.G2" office:value-type="float" office:value="55200">
            <text:p text:style-name="P41">55200</text:p>
          </table:table-cell>
        </table:table-row>
        <table:table-row table:style-name="Table1.1">
          <table:table-cell table:style-name="Table1.A7" office:value-type="string">
            <text:p text:style-name="P40">Travel</text:p>
          </table:table-cell>
          <table:table-cell table:style-name="Table1.B7" office:value-type="float" office:value="4000">
            <text:p text:style-name="P41">4000</text:p>
          </table:table-cell>
          <table:table-cell table:style-name="Table1.C7" office:value-type="float" office:value="9500">
            <text:p text:style-name="P41">9500</text:p>
          </table:table-cell>
          <table:table-cell table:style-name="Table1.D7" office:value-type="float" office:value="12000">
            <text:p text:style-name="P41">12000</text:p>
          </table:table-cell>
          <table:table-cell table:style-name="Table1.E7" office:value-type="float" office:value="8000">
            <text:p text:style-name="P41">8000</text:p>
          </table:table-cell>
          <table:table-cell table:style-name="Table1.F7" office:value-type="float" office:value="12000">
            <text:p text:style-name="P41">12000</text:p>
          </table:table-cell>
          <table:table-cell table:style-name="Table1.G2" office:value-type="float" office:value="45500">
            <text:p text:style-name="P41">45500</text:p>
          </table:table-cell>
        </table:table-row>
        <table:table-row table:style-name="Table1.1">
          <table:table-cell table:style-name="Table1.A8" office:value-type="string">
            <text:p text:style-name="P40">Total</text:p>
          </table:table-cell>
          <table:table-cell table:style-name="Table1.B8" office:value-type="float" office:value="197618">
            <text:p text:style-name="P41">197618</text:p>
          </table:table-cell>
          <table:table-cell table:style-name="Table1.B8" office:value-type="float" office:value="276402">
            <text:p text:style-name="P41">276402</text:p>
          </table:table-cell>
          <table:table-cell table:style-name="Table1.B8" office:value-type="float" office:value="348503">
            <text:p text:style-name="P41">348503</text:p>
          </table:table-cell>
          <table:table-cell table:style-name="Table1.B8" office:value-type="float" office:value="292210">
            <text:p text:style-name="P41">292210</text:p>
          </table:table-cell>
          <table:table-cell table:style-name="Table1.B8" office:value-type="float" office:value="296411">
            <text:p text:style-name="P41">296411</text:p>
          </table:table-cell>
          <table:table-cell table:style-name="Table1.G2" office:value-type="float" office:value="1411146">
            <text:p text:style-name="P41">1411146</text:p>
          </table:table-cell>
        </table:table-row>
      </table:table>
      <text:p text:style-name="P32"><text:s text:c="14"/>*<text:span text:style-name="T50">The personnel costs </text:span>follow the DFG Personnel Rates. <text:span text:style-name="T50">A</text:span>n annual rise of 3% has been includ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DejaVu Sans"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No_20_Spacing" style:display-name="No Spacing" style:family="paragraph">
      <style:paragraph-properties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in" fo:margin-bottom="0in" style: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able_20_Grid" style:display-name="Table Grid" style:family="paragraph" style:parent-style-name="Normal_20_Table">
      <style:paragraph-properties fo:margin-top="0in" fo:margin-bottom="0in" style:contextual-spacing="false" fo:line-height="100%"/>
      <style:text-properties style:font-name-complex="Calibri2" style:font-family-complex="Calibri" style:font-family-generic-complex="system" style:font-pitch-complex="variabl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Überschrift_20_2_20_Zchn" style:display-name="Überschrift 2 Zchn" style:family="text" style:parent-style-name="Default_20_Paragraph_20_Font">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Überschrift_20_3_20_Zchn" style:display-name="Überschrift 3 Zchn" style:family="text" style:parent-style-name="Default_20_Paragraph_20_Font">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Internet_20_link" style:display-name="Internet link" style:family="text" style:parent-style-name="Default_20_Paragraph_20_Font">
      <style:text-properties fo:color="#0563c1"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Sprechblasentext_20_Zchn" style:display-name="Sprechblasentext Zchn"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1" fo:font-family="'Times New Roman'" style:font-family-generic="roman" style:font-pitch="variable" fo:font-size="8pt" style:font-size-asian="8pt" style:font-size-complex="8pt"/>
    </style:style>
    <style:style style:name="Kommentartext_20_Zchn" style:display-name="Kommentartext Zch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1" fo:font-family="'Times New Roman'" style:font-family-generic="roman" style:font-pitch="variable"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954f72"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fo:color="#000000" loext:opacity="100%" style:text-line-through-style="none" style:text-line-through-type="none"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span text:style-name="MT1"><text:page-number text:select-page="current">1</text:page-number></text:span><text:s/>von <text:span text:style-name="MT1"><text:page-count>3</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egand, Denis (FOR)</meta:initial-creator>
    <meta:creation-date>2024-02-01T10:20:00</meta:creation-date>
    <dc:date>2024-02-24T23:43:14.254003669</dc:date>
    <meta:print-date>2019-11-06T15:25:00</meta:print-date>
    <meta:editing-cycles>105</meta:editing-cycles>
    <meta:editing-duration>P2DT5H53M42S</meta:editing-duration>
    <meta:generator>LibreOffice/7.3.7.2$Linux_X86_64 LibreOffice_project/30$Build-2</meta:generator>
    <meta:document-statistic meta:table-count="1" meta:image-count="0" meta:object-count="0" meta:page-count="3" meta:paragraph-count="103" meta:word-count="1366" meta:character-count="9207" meta:non-whitespace-character-count="7916"/>
    <meta:user-defined meta:name="Operator">Hübsch, Manuela (FOR)</meta:user-defined>
  </office:meta>
</office:document-meta>
</file>