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1.4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4pt double #000000" style:border-line-width-bottom="0.0008in 0.0016in 0.0008in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per year</text:p>
          </table:table-cell>
          <table:table-cell office:value-type="string" calcext:value-type="string">
            <text:p>number years</text:p>
          </table:table-cell>
          <table:table-cell office:value-type="string" calcext:value-type="string">
            <text:p>Arbeitszei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me +3%</text:p>
          </table:table-cell>
          <table:table-cell office:value-type="string" calcext:value-type="string">
            <text:p>Summe bei 1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ch </text:p>
          </table:table-cell>
          <table:table-cell office:value-type="float" office:value="100200" calcext:value-type="float">
            <text:p>100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2]*[.C2]*[.D2]" office:value-type="float" office:value="601200" calcext:value-type="float">
            <text:p>601200</text:p>
          </table:table-cell>
          <table:table-cell table:formula="of:=[.B2]*[.I2]*[.D2]" office:value-type="float" office:value="648134.67040686" calcext:value-type="float">
            <text:p>648134.67040686</text:p>
          </table:table-cell>
          <table:table-cell table:formula="of:=[.B2]*[.C2]" office:value-type="float" office:value="601200" calcext:value-type="float">
            <text:p>601200</text:p>
          </table:table-cell>
          <table:table-cell/>
          <table:table-cell table:formula="of:=1+1.03+1.03^2+1.03^3+ 1.03^4+1.03^5" office:value-type="float" office:value="6.4684098843" calcext:value-type="float">
            <text:p>6.4684098843</text:p>
          </table:table-cell>
          <table:table-cell/>
        </table:table-row>
        <table:table-row table:style-name="ro1">
          <table:table-cell office:value-type="string" calcext:value-type="string">
            <text:p>postdoc</text:p>
          </table:table-cell>
          <table:table-cell office:value-type="float" office:value="86100" calcext:value-type="float">
            <text:p>86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3]*[.C3]*[.D3]" office:value-type="float" office:value="172200" calcext:value-type="float">
            <text:p>172200</text:p>
          </table:table-cell>
          <table:table-cell table:formula="of:=[.B3]*[.I3]*[.D3]" office:value-type="float" office:value="180026.49" calcext:value-type="float">
            <text:p>180026.49</text:p>
          </table:table-cell>
          <table:table-cell table:formula="of:=[.B3]*[.C3]" office:value-type="float" office:value="172200" calcext:value-type="float">
            <text:p>172200</text:p>
          </table:table-cell>
          <table:table-cell/>
          <table:table-cell table:formula="of:=1.03+1.03^2" office:value-type="float" office:value="2.0909" calcext:value-type="float">
            <text:p>2.0909</text:p>
          </table:table-cell>
          <table:table-cell table:formula="of:=1.03+1.03^2+1.03^3" office:value-type="float" office:value="3.183627" calcext:value-type="float">
            <text:p>3.183627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4]*[.C4]*[.D4]" office:value-type="float" office:value="179550" calcext:value-type="float">
            <text:p>179550</text:p>
          </table:table-cell>
          <table:table-cell table:formula="of:=[.B4]*[.I4]*[.D4]" office:value-type="float" office:value="184990.365" calcext:value-type="float">
            <text:p>184990.365</text:p>
          </table:table-cell>
          <table:table-cell table:formula="of:=[.B4]*[.C4]" office:value-type="float" office:value="239400" calcext:value-type="float">
            <text:p>239400</text:p>
          </table:table-cell>
          <table:table-cell/>
          <table:table-cell table:formula="of:=1+1.03+1.03^2" office:value-type="float" office:value="3.0909" calcext:value-type="float">
            <text:p>3.0909</text:p>
          </table:table-cell>
          <table:table-cell/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5]*[.C5]*[.D5]" office:value-type="float" office:value="179550" calcext:value-type="float">
            <text:p>179550</text:p>
          </table:table-cell>
          <table:table-cell table:formula="of:=[.B5]*[.I5]*[.D5]" office:value-type="float" office:value="196256.2782285" calcext:value-type="float">
            <text:p>196256.2782285</text:p>
          </table:table-cell>
          <table:table-cell table:formula="of:=[.B5]*[.C5]" office:value-type="float" office:value="239400" calcext:value-type="float">
            <text:p>239400</text:p>
          </table:table-cell>
          <table:table-cell/>
          <table:table-cell table:formula="of:=1.03^2+1.03^3+1.03^4" office:value-type="float" office:value="3.27913581" calcext:value-type="float">
            <text:p>3.27913581</text:p>
          </table:table-cell>
          <table:table-cell/>
        </table:table-row>
        <table:table-row table:style-name="ro1">
          <table:table-cell office:value-type="string" calcext:value-type="string">
            <text:p>Safety for phd students</text:p>
          </table:table-cell>
          <table:table-cell office:value-type="float" office:value="79800" calcext:value-type="float">
            <text:p>7980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6]*[.C6]*[.D6]" office:value-type="float" office:value="59850" calcext:value-type="float">
            <text:p>59850</text:p>
          </table:table-cell>
          <table:table-cell table:formula="of:=[.B6]*[.I6]*[.D6]" office:value-type="float" office:value="65399.71095" calcext:value-type="float">
            <text:p>65399.71095</text:p>
          </table:table-cell>
          <table:table-cell table:formula="of:=[.B6]*[.C6]" office:value-type="float" office:value="79800" calcext:value-type="float">
            <text:p>79800</text:p>
          </table:table-cell>
          <table:table-cell/>
          <table:table-cell table:formula="of:=1.03^3" office:value-type="float" office:value="1.092727" calcext:value-type="float">
            <text:p>1.092727</text:p>
          </table:table-cell>
          <table:table-cell/>
        </table:table-row>
        <table:table-row table:style-name="ro1">
          <table:table-cell office:value-type="string" calcext:value-type="string">
            <text:p>Mini jobber hiwi</text:p>
          </table:table-cell>
          <table:table-cell table:formula="of:=520*1.4*12" office:value-type="float" office:value="8736" calcext:value-type="float">
            <text:p>8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7]*[.C7]*[.D7]" office:value-type="float" office:value="26208" calcext:value-type="float">
            <text:p>26208</text:p>
          </table:table-cell>
          <table:table-cell table:formula="of:=[.B7]*[.I7]*[.D7]" office:value-type="float" office:value="28393.5207130848" calcext:value-type="float">
            <text:p>28393.5207130848</text:p>
          </table:table-cell>
          <table:table-cell table:formula="of:=[.B7]*[.C7]" office:value-type="float" office:value="26208" calcext:value-type="float">
            <text:p>26208</text:p>
          </table:table-cell>
          <table:table-cell/>
          <table:table-cell table:formula="of:=1.03+1.03^2+1.03^5" office:value-type="float" office:value="3.2501740743" calcext:value-type="float">
            <text:p>3.2501740743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me total</text:p>
          </table:table-cell>
          <table:table-cell/>
          <table:table-cell office:value-type="string" calcext:value-type="string">
            <text:p>Summe total 100%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:.E7])" office:value-type="float" office:value="1218558" calcext:value-type="float">
            <text:p>1218558</text:p>
          </table:table-cell>
          <table:table-cell table:formula="of:=SUM([.F1:.F7])" office:value-type="float" office:value="1303201.03529845" calcext:value-type="float">
            <text:p>1303201.03529845</text:p>
          </table:table-cell>
          <table:table-cell table:formula="of:=SUM([.G2:.G7])" office:value-type="float" office:value="1358208" calcext:value-type="float">
            <text:p>1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illionen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11]/1000000" office:value-type="float" office:value="1.218558" calcext:value-type="float">
            <text:p>1.218558</text:p>
          </table:table-cell>
          <table:table-cell/>
          <table:table-cell table:formula="of:=[.G11]*0.000001" office:value-type="float" office:value="1.358208" calcext:value-type="float">
            <text:p>1.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Rest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1500000-[.E11]" office:value-type="float" office:value="281442" calcext:value-type="float">
            <text:p>281442</text:p>
          </table:table-cell>
          <table:table-cell table:formula="of:=1500000-[.F11]" office:value-type="float" office:value="196798.964701555" calcext:value-type="float">
            <text:p>196798.964701555</text:p>
          </table:table-cell>
          <table:table-cell table:formula="of:=1500000-[.G11]" office:value-type="float" office:value="141792" calcext:value-type="float">
            <text:p>141792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hiwi -nach phd 25%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B21]*[.C21]*[.D21]" office:value-type="float" office:value="47880" calcext:value-type="float">
            <text:p>47880</text:p>
          </table:table-cell>
          <table:table-cell/>
          <table:table-cell table:formula="of:=[.E21]" office:value-type="float" office:value="47880" calcext:value-type="float">
            <text:p>47880</text:p>
          </table:table-cell>
          <table:table-cell table:number-columns-repeated="3"/>
        </table:table-row>
      </table:table>
      <table:table table:name="Reisekosten" table:style-name="ta1"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Reisekosten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national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table:formula="of:=100*6+1000+700+30*6" office:value-type="float" office:value="2480" calcext:value-type="float">
            <text:p>2480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^</text:p>
          </table:table-cell>
          <table:table-cell table:number-columns-repeated="5"/>
          <table:table-cell table:style-name="ce1" office:value-type="float" office:value="5500" calcext:value-type="float">
            <text:p>5500</text:p>
          </table:table-cell>
        </table:table-row>
        <table:table-row table:style-name="ro2">
          <table:table-cell table:number-columns-repeated="8"/>
          <table:table-cell table:style-name="ce2" office:value-type="float" office:value="5500" calcext:value-type="float">
            <text:p>5500</text:p>
          </table:table-cell>
        </table:table-row>
        <table:table-row table:style-name="ro2">
          <table:table-cell table:number-columns-repeated="8"/>
          <table:table-cell table:style-name="ce2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hd 1</text:p>
          </table:table-cell>
          <table:table-cell office:value-type="float" office:value="1" calcext:value-type="float">
            <text:p>1</text:p>
          </table:table-cell>
          <table:table-cell table:formula="of:=[.$B$3]*[.B7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7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hd 2</text:p>
          </table:table-cell>
          <table:table-cell office:value-type="float" office:value="1" calcext:value-type="float">
            <text:p>1</text:p>
          </table:table-cell>
          <table:table-cell table:formula="of:=[.$B$3]*[.B8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8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24000" calcext:value-type="float">
            <text:p>24000</text:p>
          </table:table-cell>
        </table:table-row>
        <table:table-row table:style-name="ro2">
          <table:table-cell office:value-type="string" calcext:value-type="string">
            <text:p>postdoc</text:p>
          </table:table-cell>
          <table:table-cell office:value-type="float" office:value="2" calcext:value-type="float">
            <text:p>2</text:p>
          </table:table-cell>
          <table:table-cell table:formula="of:=[.$B$3]*[.B9]" office:value-type="float" office:value="5000" calcext:value-type="float">
            <text:p>5000</text:p>
          </table:table-cell>
          <table:table-cell/>
          <table:table-cell table:formula="of:=[.$D$3]*[.D9]" office:value-type="float" office:value="0" calcext:value-type="float">
            <text:p>0</text:p>
          </table:table-cell>
          <table:table-cell table:number-columns-repeated="3"/>
          <table:table-cell table:style-name="ce3"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Postdoc 2</text:p>
          </table:table-cell>
          <table:table-cell office:value-type="float" office:value="2" calcext:value-type="float">
            <text:p>2</text:p>
          </table:table-cell>
          <table:table-cell table:formula="of:=[.$B$3]*[.B10]" office:value-type="float" office:value="5000" calcext:value-type="float">
            <text:p>5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6" calcext:value-type="float">
            <text:p>6</text:p>
          </table:table-cell>
          <table:table-cell table:formula="of:=[.$B$3]*[.B11]"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  <table:table-cell table:formula="of:=[.$D$3]*[.D11]" office:value-type="float" office:value="9000" calcext:value-type="float">
            <text:p>9000</text:p>
          </table:table-cell>
          <table:table-cell/>
          <table:table-cell table:formula="of:=[.C11]+[.E11]" office:value-type="float" office:value="24000" calcext:value-type="float">
            <text:p>24000</text:p>
          </table:table-cell>
          <table:table-cell/>
          <table:table-cell table:formula="of:=SUM([.I4:.I9])" office:value-type="float" office:value="49500" calcext:value-type="float">
            <text:p>49500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D$3]*[.D12]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SUM([.B7:.B11])" office:value-type="float" office:value="12" calcext:value-type="float">
            <text:p>12</text:p>
          </table:table-cell>
          <table:table-cell/>
          <table:table-cell table:formula="of:=SUM([.D7:.D12]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SUM([.C7:.C12])+SUM([.E7:.E12])" office:value-type="float" office:value="49500" calcext:value-type="float">
            <text:p>495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6:48:48.330434611</meta:creation-date>
    <dc:date>2024-01-25T20:48:31.260032547</dc:date>
    <meta:editing-duration>P2DT22H18M32S</meta:editing-duration>
    <meta:editing-cycles>17</meta:editing-cycles>
    <meta:generator>LibreOffice/7.3.7.2$Linux_X86_64 LibreOffice_project/30$Build-2</meta:generator>
    <meta:document-statistic meta:table-count="2" meta:cell-count="116" meta:object-count="0"/>
  </office:meta>
</office:document-meta>
</file>