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7in" svg:y="0.0394in">
            <draw:object draw:notify-on-update-of-ranges="Sheet1.B1:Sheet1.B21 Sheet1.A1:Sheet1.A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0.000000000000036362" calcext:value-type="float">
            <text:p>3.64E-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00000000000039432" calcext:value-type="float">
            <text:p>3.94E-1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0.000000000000042586" calcext:value-type="float">
            <text:p>4.26E-1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00000000000004551" calcext:value-type="float">
            <text:p>4.55E-14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0.000000000000051057" calcext:value-type="float">
            <text:p>5.11E-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00000000000052271" calcext:value-type="float">
            <text:p>5.23E-1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0.000000000000052695" calcext:value-type="float">
            <text:p>5.27E-1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0.000000000000049724" calcext:value-type="float">
            <text:p>4.97E-1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0.00000000000004222" calcext:value-type="float">
            <text:p>4.22E-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0000000000030611" calcext:value-type="float">
            <text:p>3.06E-14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0.000000000000017619" calcext:value-type="float">
            <text:p>1.76E-1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6.6384E-015" calcext:value-type="float">
            <text:p>6.64E-15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.2356E-015" calcext:value-type="float">
            <text:p>1.24E-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5091E-016" calcext:value-type="float">
            <text:p>1.51E-16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.0621E-016" calcext:value-type="float">
            <text:p>1.06E-1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.2349E-016" calcext:value-type="float">
            <text:p>1.23E-16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.1661E-016" calcext:value-type="float">
            <text:p>1.17E-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.1691E-016" calcext:value-type="float">
            <text:p>1.17E-16</text:p>
          </table:table-cell>
          <table:table-cell office:value-type="float" office:value="4.25" calcext:value-type="float">
            <text:p>4.25</text:p>
          </table:table-cell>
        </table:table-row>
        <table:table-row table:style-name="ro1">
          <table:table-cell office:value-type="float" office:value="8.8485E-017" calcext:value-type="float">
            <text:p>8.85E-17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1.4052E-016" calcext:value-type="float">
            <text:p>1.41E-16</text:p>
          </table:table-cell>
          <table:table-cell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6.0139E-017" calcext:value-type="float">
            <text:p>6.01E-17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23:00:36.082842141</meta:creation-date>
    <dc:date>2024-01-11T23:02:08.267092040</dc:date>
    <meta:editing-duration>PT1M32S</meta:editing-duration>
    <meta:editing-cycles>1</meta:editing-cycles>
    <meta:generator>LibreOffice/7.3.7.2$Linux_X86_64 LibreOffice_project/30$Build-2</meta:generator>
    <meta:document-statistic meta:table-count="1" meta:cell-count="4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3.737cm" svg:y="4.201cm" style:legend-expansion="high" chart:style-name="ch2"/>
        <chart:plot-area chart:style-name="ch3" table:cell-range-address="Sheet1.A1:Sheet1.B21" svg:x="0.32cm" svg:y="0.18cm" svg:width="13.097cm" svg:height="8.64cm">
          <chart:coordinate-region svg:x="2.053cm" svg:y="0.379cm" svg:width="11.2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1" chart:class="chart:scatter">
            <chart:domain table:cell-range-address="Sheet1.B1:Sheet1.B2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1:Sheet1.B21</svg:desc>
                </draw:g>
              </table:table-cell>
              <table:table-cell office:value-type="float" office:value="0.000000000000036362">
                <text:p>0.000000000000036362</text:p>
                <draw:g>
                  <svg:desc>Sheet1.A1:Sheet1.A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00000000000039432">
                <text:p>0.000000000000039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00000000000042586">
                <text:p>0.0000000000000425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00000000000004551">
                <text:p>0.00000000000004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000000000000051057">
                <text:p>0.000000000000051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0.000000000000052271">
                <text:p>0.0000000000000522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000000000000052695">
                <text:p>0.0000000000000526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0.000000000000049724">
                <text:p>0.0000000000000497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00000000000004222">
                <text:p>0.00000000000004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0.000000000000030611">
                <text:p>0.0000000000000306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000000000000017619">
                <text:p>0.0000000000000176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6.6384E-015">
                <text:p>6.6384E-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.2356E-015">
                <text:p>1.2356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1.5091E-016">
                <text:p>1.5091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1.0621E-016">
                <text:p>1.0621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1.2349E-016">
                <text:p>1.2349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.1661E-016">
                <text:p>1.1661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">
                <text:p>4.25</text:p>
              </table:table-cell>
              <table:table-cell office:value-type="float" office:value="1.1691E-016">
                <text:p>1.1691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8.8485E-017">
                <text:p>8.8485E-0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5">
                <text:p>4.75</text:p>
              </table:table-cell>
              <table:table-cell office:value-type="float" office:value="1.4052E-016">
                <text:p>1.4052E-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.0139E-017">
                <text:p>6.0139E-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