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justify" style:justify-single-word="false"/>
      <style:text-properties fo:language="de" fo:country="DE" officeooo:paragraph-rsid="0023dcf7"/>
    </style:style>
    <style:style style:name="P2" style:family="paragraph" style:parent-style-name="Standard">
      <style:paragraph-properties fo:text-align="justify" style:justify-single-word="false"/>
      <style:text-properties fo:language="de" fo:country="DE" officeooo:paragraph-rsid="0027344e"/>
    </style:style>
    <style:style style:name="P3" style:family="paragraph" style:parent-style-name="Standard">
      <style:paragraph-properties fo:text-align="justify" style:justify-single-word="false"/>
      <style:text-properties fo:language="de" fo:country="DE" officeooo:paragraph-rsid="00390b61"/>
    </style:style>
    <style:style style:name="P4" style:family="paragraph" style:parent-style-name="Standard">
      <style:paragraph-properties fo:text-align="justify" style:justify-single-word="false"/>
      <style:text-properties fo:language="de" fo:country="DE" officeooo:paragraph-rsid="0027344e"/>
    </style:style>
    <style:style style:name="P5" style:family="paragraph" style:parent-style-name="Standard">
      <style:paragraph-properties fo:text-align="justify" style:justify-single-word="false"/>
      <style:text-properties fo:language="de" fo:country="DE" officeooo:paragraph-rsid="0023dcf7"/>
    </style:style>
    <style:style style:name="P6" style:family="paragraph" style:parent-style-name="Standard">
      <style:paragraph-properties fo:text-align="justify" style:justify-single-word="false"/>
      <style:text-properties fo:language="de" fo:country="DE" officeooo:paragraph-rsid="00390b61"/>
    </style:style>
    <style:style style:name="P7" style:family="paragraph" style:parent-style-name="Standard">
      <style:paragraph-properties fo:text-align="justify" style:justify-single-word="false"/>
      <style:text-properties fo:language="de" fo:country="DE" officeooo:paragraph-rsid="0044876c"/>
    </style:style>
    <style:style style:name="P8" style:family="paragraph">
      <style:paragraph-properties fo:margin-left="0in" fo:margin-right="0in" fo:margin-top="0in" fo:margin-bottom="0in" fo:line-height="100%" fo:text-align="start" fo:text-indent="0in" style:text-autospace="ideograph-alpha" style:punctuation-wrap="hanging" style:line-break="strict" style:writing-mode="lr-tb">
        <style:tab-stops/>
      </style:paragraph-properties>
      <style:text-properties fo:hyphenate="false" loext:hyphenation-no-caps="false"/>
    </style:style>
    <style:style style:name="P9" style:family="paragraph">
      <style:paragraph-properties fo:text-align="justify"/>
      <style:text-properties style:font-name="F" fo:font-size="12pt" fo:language="de" fo:country="DE"/>
    </style:style>
    <style:style style:name="T1" style:family="text">
      <style:text-properties fo:background-color="#ffff00" loext:char-shading-value="0"/>
    </style:style>
    <style:style style:name="T2" style:family="text">
      <style:text-properties officeooo:rsid="00284a9f" fo:background-color="#ffff00" loext:char-shading-value="0"/>
    </style:style>
    <style:style style:name="T3" style:family="text">
      <style:text-properties officeooo:rsid="00327f2a" fo:background-color="#ffff00" loext:char-shading-value="0"/>
    </style:style>
    <style:style style:name="T4" style:family="text">
      <style:text-properties officeooo:rsid="0036236c" fo:background-color="#ffff00" loext:char-shading-value="0"/>
    </style:style>
    <style:style style:name="T5" style:family="text">
      <style:text-properties officeooo:rsid="0028df7a" fo:background-color="#ffff00" loext:char-shading-value="0"/>
    </style:style>
    <style:style style:name="T6" style:family="text">
      <style:text-properties officeooo:rsid="003fb496" fo:background-color="#ffff00" loext:char-shading-value="0"/>
    </style:style>
    <style:style style:name="T7" style:family="text">
      <style:text-properties officeooo:rsid="00430181" fo:background-color="#ffff00" loext:char-shading-value="0"/>
    </style:style>
    <style:style style:name="T8" style:family="text">
      <style:text-properties officeooo:rsid="0027344e"/>
    </style:style>
    <style:style style:name="T9" style:family="text">
      <style:text-properties officeooo:rsid="00284a9f"/>
    </style:style>
    <style:style style:name="T10" style:family="text">
      <style:text-properties officeooo:rsid="00286865"/>
    </style:style>
    <style:style style:name="T11" style:family="text">
      <style:text-properties officeooo:rsid="0028df7a"/>
    </style:style>
    <style:style style:name="T12" style:family="text">
      <style:text-properties officeooo:rsid="002acdc7"/>
    </style:style>
    <style:style style:name="T13" style:family="text">
      <style:text-properties officeooo:rsid="002b571a"/>
    </style:style>
    <style:style style:name="T14" style:family="text">
      <style:text-properties fo:background-color="transparent" loext:char-shading-value="0"/>
    </style:style>
    <style:style style:name="T15" style:family="text">
      <style:text-properties officeooo:rsid="002e0e66"/>
    </style:style>
    <style:style style:name="T16" style:family="text">
      <style:text-properties officeooo:rsid="00327f2a"/>
    </style:style>
    <style:style style:name="T17" style:family="text">
      <style:text-properties officeooo:rsid="00343236"/>
    </style:style>
    <style:style style:name="T18" style:family="text">
      <style:text-properties officeooo:rsid="0036236c"/>
    </style:style>
    <style:style style:name="T19" style:family="text">
      <style:text-properties officeooo:rsid="00379f3e"/>
    </style:style>
    <style:style style:name="T20" style:family="text">
      <style:text-properties officeooo:rsid="00390b61"/>
    </style:style>
    <style:style style:name="T21" style:family="text">
      <style:text-properties officeooo:rsid="003adc31"/>
    </style:style>
    <style:style style:name="T22" style:family="text">
      <style:text-properties officeooo:rsid="003fb496"/>
    </style:style>
    <style:style style:name="T23" style:family="text">
      <style:text-properties officeooo:rsid="00430181"/>
    </style:style>
    <style:style style:name="T24" style:family="text">
      <style:text-properties officeooo:rsid="0044876c"/>
    </style:style>
    <style:style style:name="T25" style:family="text">
      <style:text-properties officeooo:rsid="00448b78"/>
    </style:style>
    <style:style style:name="T26" style:family="text">
      <style:text-properties officeooo:rsid="0047092e"/>
    </style:style>
    <style:style style:name="T27" style:family="text">
      <style:text-properties officeooo:rsid="00497a2d"/>
    </style:style>
    <style:style style:name="T28" style:family="text">
      <style:text-properties officeooo:rsid="004a328a"/>
    </style:style>
    <style:style style:name="T29" style:family="text">
      <style:text-properties officeooo:rsid="004acbf4"/>
    </style:style>
    <style:style style:name="T30" style:family="text">
      <style:text-properties officeooo:rsid="004c68db"/>
    </style:style>
    <style:style style:name="T31" style:family="text">
      <style:text-properties officeooo:rsid="004d339f"/>
    </style:style>
    <style:style style:name="T32" style:family="text">
      <style:text-properties officeooo:rsid="004e2651"/>
    </style:style>
    <style:style style:name="T33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Noto Sans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  <style:style style:name="T34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0pt" fo:letter-spacing="normal" fo:language="de" fo:country="DE" fo:font-style="normal" fo:text-shadow="none" style:text-underline-style="none" fo:font-weight="normal" style:text-underline-mode="continuous" style:text-overline-mode="continuous" style:text-line-through-mode="continuous" style:letter-kerning="true" fo:background-color="transparent" style:font-name-asian="Noto Serif CJK SC" style:font-size-asian="10.5pt" style:language-asian="zh" style:country-asian="CN" style:font-style-asian="normal" style:font-weight-asian="normal" style:font-name-complex="Noto Sans Devanagari2" style:font-size-complex="12pt" style:language-complex="hi" style:country-complex="IN" style:font-style-complex="normal" style:font-weight-complex="normal" style:text-emphasize="none" style:text-scale="100%" style:font-relief="none" style:text-overline-style="none" style:text-overline-color="font-color"/>
    </style:style>
  </office:automatic-styles>
  <office:body>
    <office:text>
      <text:tracked-changes>
        <text:changed-region xml:id="ct93899226150464" text:id="ct93899226150464">
          <text:deletion>
            <office:change-info>
              <dc:creator>Patrick</dc:creator>
              <dc:date>2024-01-30T16:47:38</dc:date>
            </office:change-info>
            <text:p text:style-name="P2">entscheidende</text:p>
          </text:deletion>
        </text:changed-region>
        <text:changed-region xml:id="ct93899225306320" text:id="ct93899225306320">
          <text:insertion>
            <office:change-info>
              <dc:creator>Patrick</dc:creator>
              <dc:date>2024-01-30T16:47:38</dc:date>
            </office:change-info>
          </text:insertion>
        </text:changed-region>
        <text:changed-region xml:id="ct93899225306896" text:id="ct93899225306896">
          <text:deletion>
            <office:change-info>
              <dc:creator>Unknown Author</dc:creator>
              <dc:date>2024-01-30T16:32:23</dc:date>
            </office:change-info>
            <text:p text:style-name="P2"><text:span text:style-name="T1"><text:s/>geworden</text:span></text:p>
          </text:deletion>
        </text:changed-region>
        <text:changed-region xml:id="ct93899160144656" text:id="ct93899160144656">
          <text:deletion>
            <office:change-info>
              <dc:creator>Patrick</dc:creator>
              <dc:date>2024-01-30T17:25:13</dc:date>
            </office:change-info>
            <text:p text:style-name="P2"><text:span text:style-name="T1">,</text:span></text:p>
          </text:deletion>
        </text:changed-region>
        <text:changed-region xml:id="ct93899209455376" text:id="ct93899209455376">
          <text:insertion>
            <office:change-info>
              <dc:creator>Patrick</dc:creator>
              <dc:date>2024-01-30T17:25:13</dc:date>
            </office:change-info>
          </text:insertion>
        </text:changed-region>
        <text:changed-region xml:id="ct93899226123344" text:id="ct93899226123344">
          <text:deletion>
            <office:change-info>
              <dc:creator>Patrick</dc:creator>
              <dc:date>2024-01-30T17:16:45</dc:date>
            </office:change-info>
            <text:p text:style-name="P2">wobei </text:p>
          </text:deletion>
        </text:changed-region>
        <text:changed-region xml:id="ct93899227592240" text:id="ct93899227592240">
          <text:insertion>
            <office:change-info>
              <dc:creator>Patrick</dc:creator>
              <dc:date>2024-01-30T17:16:48</dc:date>
            </office:change-info>
          </text:insertion>
        </text:changed-region>
        <text:changed-region xml:id="ct93899226149888" text:id="ct93899226149888">
          <text:deletion>
            <office:change-info>
              <dc:creator>Patrick</dc:creator>
              <dc:date>2024-01-30T16:48:44</dc:date>
            </office:change-info>
            <text:p text:style-name="P2">technologischen</text:p>
          </text:deletion>
        </text:changed-region>
        <text:changed-region xml:id="ct93899231567136" text:id="ct93899231567136">
          <text:insertion>
            <office:change-info>
              <dc:creator>Patrick</dc:creator>
              <dc:date>2024-01-30T16:48:44</dc:date>
            </office:change-info>
          </text:insertion>
        </text:changed-region>
        <text:changed-region xml:id="ct93899293973392" text:id="ct93899293973392">
          <text:deletion>
            <office:change-info>
              <dc:creator>Patrick</dc:creator>
              <dc:date>2024-01-30T17:16:55</dc:date>
            </office:change-info>
            <text:p text:style-name="P2"><text:s/></text:p>
          </text:deletion>
        </text:changed-region>
        <text:changed-region xml:id="ct93899301823248" text:id="ct93899301823248">
          <text:deletion>
            <office:change-info>
              <dc:creator>Patrick</dc:creator>
              <dc:date>2024-01-30T17:16:55</dc:date>
            </office:change-info>
            <text:p text:style-name="P2">verschieben</text:p>
          </text:deletion>
        </text:changed-region>
        <text:changed-region xml:id="ct93899243240992" text:id="ct93899243240992">
          <text:deletion>
            <office:change-info>
              <dc:creator>Unknown Author</dc:creator>
              <dc:date>2024-01-30T16:33:15</dc:date>
            </office:change-info>
            <text:p text:style-name="P2">Bei</text:p>
          </text:deletion>
        </text:changed-region>
        <text:changed-region xml:id="ct93899247834336" text:id="ct93899247834336">
          <text:insertion>
            <office:change-info>
              <dc:creator>Unknown Author</dc:creator>
              <dc:date>2024-01-30T16:33:15</dc:date>
            </office:change-info>
          </text:insertion>
        </text:changed-region>
        <text:changed-region xml:id="ct93899247834608" text:id="ct93899247834608">
          <text:deletion>
            <office:change-info>
              <dc:creator>Unknown Author</dc:creator>
              <dc:date>2024-01-30T16:33:19</dc:date>
            </office:change-info>
            <text:p text:style-name="P2">n</text:p>
          </text:deletion>
        </text:changed-region>
        <text:changed-region xml:id="ct93899227278336" text:id="ct93899227278336">
          <text:format-change>
            <office:change-info>
              <dc:creator>Unknown Author</dc:creator>
              <dc:date>2024-01-30T16:32:51</dc:date>
            </office:change-info>
          </text:format-change>
        </text:changed-region>
        <text:changed-region xml:id="ct93899226408512" text:id="ct93899226408512">
          <text:deletion>
            <office:change-info>
              <dc:creator>Patrick</dc:creator>
              <dc:date>2024-01-30T17:26:00</dc:date>
            </office:change-info>
            <text:p text:style-name="P2"><text:s/></text:p>
          </text:deletion>
        </text:changed-region>
        <text:changed-region xml:id="ct93899227254880" text:id="ct93899227254880">
          <text:deletion>
            <office:change-info>
              <dc:creator>Patrick</dc:creator>
              <dc:date>2024-01-30T17:25:59</dc:date>
            </office:change-info>
            <text:p text:style-name="P2">Pulse</text:p>
          </text:deletion>
        </text:changed-region>
        <text:changed-region xml:id="ct93899271519856" text:id="ct93899271519856">
          <text:deletion>
            <office:change-info>
              <dc:creator>Patrick</dc:creator>
              <dc:date>2024-01-30T17:25:55</dc:date>
            </office:change-info>
            <text:p text:style-name="P2">in Linearbeschleunigern und</text:p>
          </text:deletion>
        </text:changed-region>
        <text:changed-region xml:id="ct93899319132432" text:id="ct93899319132432">
          <text:insertion>
            <office:change-info>
              <dc:creator>Patrick</dc:creator>
              <dc:date>2024-01-30T17:25:55</dc:date>
            </office:change-info>
          </text:insertion>
        </text:changed-region>
        <text:changed-region xml:id="ct93899313471552" text:id="ct93899313471552">
          <text:deletion>
            <office:change-info>
              <dc:creator>Patrick</dc:creator>
              <dc:date>2024-01-30T17:26:05</dc:date>
            </office:change-info>
            <text:p text:style-name="P2"><text:s/>in Synchrotronlichtquellen mit sehr </text:p>
          </text:deletion>
        </text:changed-region>
        <text:changed-region xml:id="ct93899227278880" text:id="ct93899227278880">
          <text:deletion>
            <office:change-info>
              <dc:creator>Patrick</dc:creator>
              <dc:date>2024-01-30T16:49:19</dc:date>
            </office:change-info>
            <text:p text:style-name="P2"><text:span text:style-name="T2">niedriger/geringer</text:span></text:p>
          </text:deletion>
        </text:changed-region>
        <text:changed-region xml:id="ct93899317087344" text:id="ct93899317087344">
          <text:deletion>
            <office:change-info>
              <dc:creator>Patrick</dc:creator>
              <dc:date>2024-01-30T17:26:05</dc:date>
            </office:change-info>
            <text:p text:style-name="P2"><text:span text:style-name="T2"><text:s/>Emittanz</text:span></text:p>
          </text:deletion>
        </text:changed-region>
        <text:changed-region xml:id="ct93899310488960" text:id="ct93899310488960">
          <text:insertion>
            <office:change-info>
              <dc:creator>Patrick</dc:creator>
              <dc:date>2024-01-30T17:27:51</dc:date>
            </office:change-info>
          </text:insertion>
        </text:changed-region>
        <text:changed-region xml:id="ct93899226400656" text:id="ct93899226400656">
          <text:insertion>
            <office:change-info>
              <dc:creator>Patrick</dc:creator>
              <dc:date>2024-01-30T17:28:32</dc:date>
            </office:change-info>
          </text:insertion>
        </text:changed-region>
        <text:changed-region xml:id="ct93899314114944" text:id="ct93899314114944">
          <text:deletion>
            <office:change-info>
              <dc:creator>Patrick</dc:creator>
              <dc:date>2024-01-30T17:03:17</dc:date>
            </office:change-info>
            <text:p text:style-name="P2"><text:bookmark-start text:name="__Annotation__2882_373845436____6"/><text:span text:style-name="T23">i</text:span><text:bookmark-end text:name="__Annotation__2882_373845436____6"/><text:span text:style-name="T23"> </text:span><text:span text:style-name="T7">der RT</text:span><text:span text:style-name="T23"> geht die aktuelle Entwicklung </text:span><text:span text:style-name="T8">zweier</text:span><text:span text:style-name="T23"> fortschrittliche</text:span><text:span text:style-name="T8">r</text:span><text:span text:style-name="T23"> Ansätze in die gleiche</text:span><text:span text:style-name="T23"><office:annotation loext:resolved="false"><dc:creator>Patrick</dc:creator><dc:date>2024-01-30T16:49:38.468830345</dc:date><meta:creator-initials>P</meta:creator-initials><text:p text:style-name="P8"><text:span text:style-name="T33">selbe?</text:span></text:p></office:annotation></text:span><text:span text:style-name="T23"> ichtung</text:span></text:p>
          </text:deletion>
        </text:changed-region>
        <text:changed-region xml:id="ct93899230600480" text:id="ct93899230600480">
          <text:deletion>
            <office:change-info>
              <dc:creator>Patrick</dc:creator>
              <dc:date>2024-01-30T17:03:17</dc:date>
            </office:change-info>
            <text:p text:style-name="P2"><text:span text:style-name="T23">,</text:span></text:p>
          </text:deletion>
          <text:insertion>
            <office:change-info office:chg-author="Unknown Author" office:chg-date-time="2024-01-30T16:33:54"/>
          </text:insertion>
        </text:changed-region>
        <text:changed-region xml:id="ct93899319518704" text:id="ct93899319518704">
          <text:deletion>
            <office:change-info>
              <dc:creator>Patrick</dc:creator>
              <dc:date>2024-01-30T17:03:17</dc:date>
            </office:change-info>
            <text:p text:style-name="P2"><text:span text:style-name="T23"><text:s/></text:span></text:p>
          </text:deletion>
        </text:changed-region>
        <text:changed-region xml:id="ct93899225267984" text:id="ct93899225267984">
          <text:insertion>
            <office:change-info>
              <dc:creator>Patrick</dc:creator>
              <dc:date>2024-01-30T17:29:07</dc:date>
            </office:change-info>
          </text:insertion>
        </text:changed-region>
        <text:changed-region xml:id="ct93899316690112" text:id="ct93899316690112">
          <text:insertion>
            <office:change-info>
              <dc:creator>Patrick</dc:creator>
              <dc:date>2024-01-30T17:04:15</dc:date>
            </office:change-info>
          </text:insertion>
        </text:changed-region>
        <text:changed-region xml:id="ct93899312565680" text:id="ct93899312565680">
          <text:insertion>
            <office:change-info>
              <dc:creator>Patrick</dc:creator>
              <dc:date>2024-01-30T17:29:21</dc:date>
            </office:change-info>
          </text:insertion>
        </text:changed-region>
        <text:changed-region xml:id="ct93899232494592" text:id="ct93899232494592">
          <text:deletion>
            <office:change-info>
              <dc:creator>Unknown Author</dc:creator>
              <dc:date>2024-01-30T16:17:46</dc:date>
            </office:change-info>
            <text:p text:style-name="P2">der <text:span text:style-name="T1">Abgabe</text:span> von </text:p>
          </text:deletion>
        </text:changed-region>
        <text:changed-region xml:id="ct93899316690400" text:id="ct93899316690400">
          <text:deletion>
            <office:change-info>
              <dc:creator>Patrick</dc:creator>
              <dc:date>2024-01-30T17:04:43</dc:date>
            </office:change-info>
            <text:p text:style-name="P2">konzentriert sich </text:p>
          </text:deletion>
        </text:changed-region>
        <text:changed-region xml:id="ct93899250273280" text:id="ct93899250273280">
          <text:deletion>
            <office:change-info>
              <dc:creator>Unknown Author</dc:creator>
              <dc:date>2024-01-30T16:15:30</dc:date>
            </office:change-info>
            <text:p text:style-name="P2">fraktionierte</text:p>
          </text:deletion>
        </text:changed-region>
        <text:changed-region xml:id="ct93899250273856" text:id="ct93899250273856">
          <text:insertion>
            <office:change-info>
              <dc:creator>Unknown Author</dc:creator>
              <dc:date>2024-01-30T16:15:30</dc:date>
            </office:change-info>
          </text:insertion>
        </text:changed-region>
        <text:changed-region xml:id="ct93899228792592" text:id="ct93899228792592">
          <text:insertion>
            <office:change-info>
              <dc:creator>Patrick</dc:creator>
              <dc:date>2024-01-30T17:04:46</dc:date>
            </office:change-info>
          </text:insertion>
        </text:changed-region>
        <text:changed-region xml:id="ct93899242593888" text:id="ct93899242593888">
          <text:deletion>
            <office:change-info>
              <dc:creator>Unknown Author</dc:creator>
              <dc:date>2024-01-30T16:18:18</dc:date>
            </office:change-info>
            <text:p text:style-name="P2">Es wird erwartet, dass die </text:p>
          </text:deletion>
        </text:changed-region>
        <text:changed-region xml:id="ct93899225506480" text:id="ct93899225506480">
          <text:insertion>
            <office:change-info>
              <dc:creator>Unknown Author</dc:creator>
              <dc:date>2024-01-30T16:18:18</dc:date>
            </office:change-info>
          </text:insertion>
        </text:changed-region>
        <text:changed-region xml:id="ct93899315802464" text:id="ct93899315802464">
          <text:deletion>
            <office:change-info>
              <dc:creator>Patrick</dc:creator>
              <dc:date>2024-01-30T17:05:37</dc:date>
            </office:change-info>
            <text:p text:style-name="P2"><text:span text:style-name="T10"><text:s/></text:span></text:p>
          </text:deletion>
          <text:insertion>
            <office:change-info office:chg-author="Unknown Author" office:chg-date-time="2024-01-30T16:18:18"/>
          </text:insertion>
        </text:changed-region>
        <text:changed-region xml:id="ct93899306469376" text:id="ct93899306469376">
          <text:deletion>
            <office:change-info>
              <dc:creator>Patrick</dc:creator>
              <dc:date>2024-01-30T17:05:37</dc:date>
            </office:change-info>
            <text:p text:style-name="P2"><text:span text:style-name="T10">daraus</text:span></text:p>
          </text:deletion>
        </text:changed-region>
        <text:changed-region xml:id="ct93899272186880" text:id="ct93899272186880">
          <text:insertion>
            <office:change-info>
              <dc:creator>Patrick</dc:creator>
              <dc:date>2024-01-30T17:30:48</dc:date>
            </office:change-info>
          </text:insertion>
        </text:changed-region>
        <text:changed-region xml:id="ct93899232355696" text:id="ct93899232355696">
          <text:insertion>
            <office:change-info>
              <dc:creator>Unknown Author</dc:creator>
              <dc:date>2024-01-30T16:18:24</dc:date>
            </office:change-info>
          </text:insertion>
        </text:changed-region>
        <text:changed-region xml:id="ct93899230347264" text:id="ct93899230347264">
          <text:deletion>
            <office:change-info>
              <dc:creator>Unknown Author</dc:creator>
              <dc:date>2024-01-30T16:18:28</dc:date>
            </office:change-info>
            <text:p text:style-name="P2"><text:span text:style-name="T10">die </text:span></text:p>
          </text:deletion>
        </text:changed-region>
        <text:changed-region xml:id="ct93899230347696" text:id="ct93899230347696">
          <text:insertion>
            <office:change-info>
              <dc:creator>Unknown Author</dc:creator>
              <dc:date>2024-01-30T16:18:30</dc:date>
            </office:change-info>
          </text:insertion>
        </text:changed-region>
        <text:changed-region xml:id="ct93899303998464" text:id="ct93899303998464">
          <text:deletion>
            <office:change-info>
              <dc:creator>Patrick</dc:creator>
              <dc:date>2024-01-30T17:30:06</dc:date>
            </office:change-info>
            <text:p text:style-name="P2"><text:span text:style-name="T10">e</text:span></text:p>
          </text:deletion>
          <text:insertion>
            <office:change-info office:chg-author="Unknown Author" office:chg-date-time="2024-01-30T16:18:30"/>
          </text:insertion>
        </text:changed-region>
        <text:changed-region xml:id="ct93899226991200" text:id="ct93899226991200">
          <text:insertion>
            <office:change-info>
              <dc:creator>Unknown Author</dc:creator>
              <dc:date>2024-01-30T16:18:30</dc:date>
            </office:change-info>
          </text:insertion>
        </text:changed-region>
        <text:changed-region xml:id="ct93899307797504" text:id="ct93899307797504">
          <text:deletion>
            <office:change-info>
              <dc:creator>Patrick</dc:creator>
              <dc:date>2024-01-30T17:05:45</dc:date>
            </office:change-info>
            <text:p text:style-name="P2"><text:s/></text:p>
          </text:deletion>
        </text:changed-region>
        <text:changed-region xml:id="ct93899230348048" text:id="ct93899230348048">
          <text:deletion>
            <office:change-info>
              <dc:creator>Unknown Author</dc:creator>
              <dc:date>2024-01-30T16:18:37</dc:date>
            </office:change-info>
            <text:p text:style-name="P2">verbessert</text:p>
          </text:deletion>
        </text:changed-region>
        <text:changed-region xml:id="ct93899230910032" text:id="ct93899230910032">
          <text:insertion>
            <office:change-info>
              <dc:creator>Unknown Author</dc:creator>
              <dc:date>2024-01-30T16:18:51</dc:date>
            </office:change-info>
          </text:insertion>
        </text:changed-region>
        <text:changed-region xml:id="ct93899232503648" text:id="ct93899232503648">
          <text:deletion>
            <office:change-info>
              <dc:creator>Unknown Author</dc:creator>
              <dc:date>2024-01-30T16:18:59</dc:date>
            </office:change-info>
            <text:p text:style-name="P2"><text:span text:style-name="T10">die</text:span></text:p>
          </text:deletion>
        </text:changed-region>
        <text:changed-region xml:id="ct93899232504304" text:id="ct93899232504304">
          <text:insertion>
            <office:change-info>
              <dc:creator>Unknown Author</dc:creator>
              <dc:date>2024-01-30T16:18:59</dc:date>
            </office:change-info>
          </text:insertion>
        </text:changed-region>
        <text:changed-region xml:id="ct93899227807744" text:id="ct93899227807744">
          <text:insertion>
            <office:change-info>
              <dc:creator>Unknown Author</dc:creator>
              <dc:date>2024-01-30T16:19:00</dc:date>
            </office:change-info>
          </text:insertion>
        </text:changed-region>
        <text:changed-region xml:id="ct93899227934368" text:id="ct93899227934368">
          <text:deletion>
            <office:change-info>
              <dc:creator>Unknown Author</dc:creator>
              <dc:date>2024-01-30T16:16:26</dc:date>
            </office:change-info>
            <text:p text:style-name="P2">die</text:p>
          </text:deletion>
        </text:changed-region>
        <text:changed-region xml:id="ct93899227808016" text:id="ct93899227808016">
          <text:insertion>
            <office:change-info>
              <dc:creator>Unknown Author</dc:creator>
              <dc:date>2024-01-30T16:16:26</dc:date>
            </office:change-info>
          </text:insertion>
        </text:changed-region>
        <text:changed-region xml:id="ct93899247288000" text:id="ct93899247288000">
          <text:deletion>
            <office:change-info>
              <dc:creator>Unknown Author</dc:creator>
              <dc:date>2024-01-30T16:19:05</dc:date>
            </office:change-info>
            <text:p text:style-name="P2">verringert</text:p>
          </text:deletion>
        </text:changed-region>
        <text:changed-region xml:id="ct93899227264000" text:id="ct93899227264000">
          <text:insertion>
            <office:change-info>
              <dc:creator>Unknown Author</dc:creator>
              <dc:date>2024-01-30T16:19:05</dc:date>
            </office:change-info>
          </text:insertion>
        </text:changed-region>
        <text:changed-region xml:id="ct93899227264320" text:id="ct93899227264320">
          <text:deletion>
            <office:change-info>
              <dc:creator>Unknown Author</dc:creator>
              <dc:date>2024-01-30T16:16:58</dc:date>
            </office:change-info>
            <text:p text:style-name="P2">besseren</text:p>
          </text:deletion>
        </text:changed-region>
        <text:changed-region xml:id="ct93899209249872" text:id="ct93899209249872">
          <text:insertion>
            <office:change-info>
              <dc:creator>Unknown Author</dc:creator>
              <dc:date>2024-01-30T16:16:58</dc:date>
            </office:change-info>
          </text:insertion>
        </text:changed-region>
        <text:changed-region xml:id="ct93899213479440" text:id="ct93899213479440">
          <text:insertion>
            <office:change-info>
              <dc:creator>Unknown Author</dc:creator>
              <dc:date>2024-01-30T16:17:00</dc:date>
            </office:change-info>
          </text:insertion>
        </text:changed-region>
        <text:changed-region xml:id="ct93899231826864" text:id="ct93899231826864">
          <text:format-change>
            <office:change-info>
              <dc:creator>Unknown Author</dc:creator>
              <dc:date>2024-01-30T16:20:29</dc:date>
            </office:change-info>
          </text:format-change>
        </text:changed-region>
        <text:changed-region xml:id="ct93899231827104" text:id="ct93899231827104">
          <text:deletion>
            <office:change-info>
              <dc:creator>Unknown Author</dc:creator>
              <dc:date>2024-01-30T16:34:58</dc:date>
            </office:change-info>
            <text:p text:style-name="P7"><text:span text:style-name="T1">Forschungen</text:span></text:p>
          </text:deletion>
        </text:changed-region>
        <text:changed-region xml:id="ct93899231827408" text:id="ct93899231827408">
          <text:insertion>
            <office:change-info>
              <dc:creator>Unknown Author</dc:creator>
              <dc:date>2024-01-30T16:34:58</dc:date>
            </office:change-info>
          </text:insertion>
        </text:changed-region>
        <text:changed-region xml:id="ct93899303350832" text:id="ct93899303350832">
          <text:deletion>
            <office:change-info>
              <dc:creator>Patrick</dc:creator>
              <dc:date>2024-01-30T17:31:58</dc:date>
            </office:change-info>
            <text:p text:style-name="P7"><text:span text:style-name="T3"><text:s/>in</text:span></text:p>
          </text:deletion>
        </text:changed-region>
        <text:changed-region xml:id="ct93899229446512" text:id="ct93899229446512">
          <text:deletion>
            <office:change-info>
              <dc:creator>Unknown Author</dc:creator>
              <dc:date>2024-01-30T16:35:24</dc:date>
            </office:change-info>
            <text:p text:style-name="P7">versuchen</text:p>
          </text:deletion>
        </text:changed-region>
        <text:changed-region xml:id="ct93899229446752" text:id="ct93899229446752">
          <text:insertion>
            <office:change-info>
              <dc:creator>Unknown Author</dc:creator>
              <dc:date>2024-01-30T16:35:24</dc:date>
            </office:change-info>
          </text:insertion>
        </text:changed-region>
        <text:changed-region xml:id="ct93899229446992" text:id="ct93899229446992">
          <text:deletion>
            <office:change-info>
              <dc:creator>Patrick</dc:creator>
              <dc:date>2024-01-30T16:51:15</dc:date>
            </office:change-info>
            <text:p text:style-name="P7"><text:span text:style-name="T16">,</text:span></text:p>
          </text:deletion>
        </text:changed-region>
        <text:changed-region xml:id="ct93899304301872" text:id="ct93899304301872">
          <text:deletion>
            <office:change-info>
              <dc:creator>Patrick</dc:creator>
              <dc:date>2024-01-30T17:32:11</dc:date>
            </office:change-info>
            <text:p text:style-name="P7">en</text:p>
          </text:deletion>
        </text:changed-region>
        <text:changed-region xml:id="ct93899229447232" text:id="ct93899229447232">
          <text:deletion>
            <office:change-info>
              <dc:creator>Unknown Author</dc:creator>
              <dc:date>2024-01-30T16:20:42</dc:date>
            </office:change-info>
            <text:p text:style-name="P7">, die</text:p>
          </text:deletion>
        </text:changed-region>
        <text:changed-region xml:id="ct93899155073456" text:id="ct93899155073456">
          <text:deletion>
            <office:change-info>
              <dc:creator>Patrick</dc:creator>
              <dc:date>2024-01-30T16:51:02</dc:date>
            </office:change-info>
            <text:p text:style-name="P7"><text:s/></text:p>
          </text:deletion>
        </text:changed-region>
        <text:changed-region xml:id="ct93899316690688" text:id="ct93899316690688">
          <text:deletion>
            <office:change-info>
              <dc:creator>Patrick</dc:creator>
              <dc:date>2024-01-30T17:07:07</dc:date>
            </office:change-info>
            <text:p text:style-name="P7">unter</text:p>
          </text:deletion>
        </text:changed-region>
        <text:changed-region xml:id="ct93899317867744" text:id="ct93899317867744">
          <text:deletion>
            <office:change-info>
              <dc:creator>Patrick</dc:creator>
              <dc:date>2024-01-30T17:06:36</dc:date>
            </office:change-info>
            <text:p text:style-name="P7"><text:s/></text:p>
          </text:deletion>
        </text:changed-region>
        <text:changed-region xml:id="ct93899155073696" text:id="ct93899155073696">
          <text:deletion>
            <office:change-info>
              <dc:creator>Patrick</dc:creator>
              <dc:date>2024-01-30T17:06:36</dc:date>
            </office:change-info>
            <text:p text:style-name="P7"><text:span text:style-name="T10">die</text:span></text:p>
          </text:deletion>
          <text:insertion>
            <office:change-info office:chg-author="Unknown Author" office:chg-date-time="2024-01-30T16:20:48"/>
          </text:insertion>
        </text:changed-region>
        <text:changed-region xml:id="ct93899231013648" text:id="ct93899231013648">
          <text:deletion>
            <office:change-info>
              <dc:creator>Patrick</dc:creator>
              <dc:date>2024-01-30T17:06:36</dc:date>
            </office:change-info>
            <text:p text:style-name="P7"><text:span text:style-name="T10">sen</text:span></text:p>
          </text:deletion>
          <text:insertion>
            <office:change-info office:chg-author="Unknown Author" office:chg-date-time="2024-01-30T16:20:49"/>
          </text:insertion>
        </text:changed-region>
        <text:changed-region xml:id="ct93899155074144" text:id="ct93899155074144">
          <text:deletion>
            <office:change-info>
              <dc:creator>Patrick</dc:creator>
              <dc:date>2024-01-30T17:07:07</dc:date>
            </office:change-info>
            <text:p text:style-name="P7"><text:span text:style-name="T10"><text:s/></text:span></text:p>
          </text:deletion>
          <text:insertion>
            <office:change-info office:chg-author="Unknown Author" office:chg-date-time="2024-01-30T16:20:49"/>
          </text:insertion>
        </text:changed-region>
        <text:changed-region xml:id="ct93899301920656" text:id="ct93899301920656">
          <text:deletion>
            <office:change-info>
              <dc:creator>Patrick</dc:creator>
              <dc:date>2024-01-30T17:07:07</dc:date>
            </office:change-info>
            <text:p text:style-name="P7"><text:span text:style-name="T10">extremen Bedingungen </text:span></text:p>
          </text:deletion>
        </text:changed-region>
        <text:changed-region xml:id="ct93899155074384" text:id="ct93899155074384">
          <text:deletion>
            <office:change-info>
              <dc:creator>Unknown Author</dc:creator>
              <dc:date>2024-01-30T16:20:55</dc:date>
            </office:change-info>
            <text:p text:style-name="P7"><text:span text:style-name="T10">auftritt, </text:span></text:p>
          </text:deletion>
        </text:changed-region>
        <text:changed-region xml:id="ct93899313930016" text:id="ct93899313930016">
          <text:deletion>
            <office:change-info>
              <dc:creator>Patrick</dc:creator>
              <dc:date>2024-01-30T17:32:22</dc:date>
            </office:change-info>
            <text:p text:style-name="P7"><text:s/>die</text:p>
          </text:deletion>
        </text:changed-region>
        <text:changed-region xml:id="ct93899227373568" text:id="ct93899227373568">
          <text:deletion>
            <office:change-info>
              <dc:creator>Unknown Author</dc:creator>
              <dc:date>2024-01-30T16:35:36</dc:date>
            </office:change-info>
            <text:p text:style-name="P7"><text:s/>zu verstehen</text:p>
          </text:deletion>
        </text:changed-region>
        <text:changed-region xml:id="ct93899305513744" text:id="ct93899305513744">
          <text:insertion>
            <office:change-info>
              <dc:creator>Patrick</dc:creator>
              <dc:date>2024-01-30T17:07:10</dc:date>
            </office:change-info>
          </text:insertion>
        </text:changed-region>
        <text:changed-region xml:id="ct93899227373808" text:id="ct93899227373808">
          <text:deletion>
            <office:change-info>
              <dc:creator>Unknown Author</dc:creator>
              <dc:date>2024-01-30T16:21:15</dc:date>
            </office:change-info>
            <text:p text:style-name="P7">Diese</text:p>
          </text:deletion>
        </text:changed-region>
        <text:changed-region xml:id="ct93899227374048" text:id="ct93899227374048">
          <text:deletion>
            <office:change-info>
              <dc:creator>Unknown Author</dc:creator>
              <dc:date>2024-01-30T16:36:08</dc:date>
            </office:change-info>
            <text:p text:style-name="P7"><text:s/><text:span text:style-name="T1">Bedingungen</text:span> führen zu</text:p>
          </text:deletion>
        </text:changed-region>
        <text:changed-region xml:id="ct93899227374288" text:id="ct93899227374288">
          <text:insertion>
            <office:change-info>
              <dc:creator>Unknown Author</dc:creator>
              <dc:date>2024-01-30T16:36:08</dc:date>
            </office:change-info>
          </text:insertion>
        </text:changed-region>
        <text:changed-region xml:id="ct93899293807952" text:id="ct93899293807952">
          <text:deletion>
            <office:change-info>
              <dc:creator>Patrick</dc:creator>
              <dc:date>2024-01-30T17:15:17</dc:date>
            </office:change-info>
            <text:p text:style-name="P7">starken </text:p>
          </text:deletion>
        </text:changed-region>
        <text:changed-region xml:id="ct93899304047968" text:id="ct93899304047968">
          <text:deletion>
            <office:change-info>
              <dc:creator>Patrick</dc:creator>
              <dc:date>2024-01-30T17:15:20</dc:date>
            </office:change-info>
            <text:p text:style-name="P7">n</text:p>
          </text:deletion>
        </text:changed-region>
        <text:changed-region xml:id="ct93899317702304" text:id="ct93899317702304">
          <text:insertion>
            <office:change-info>
              <dc:creator>Patrick</dc:creator>
              <dc:date>2024-01-30T17:33:00</dc:date>
            </office:change-info>
          </text:insertion>
        </text:changed-region>
        <text:changed-region xml:id="ct93899274427728" text:id="ct93899274427728">
          <text:deletion>
            <office:change-info>
              <dc:creator>Patrick</dc:creator>
              <dc:date>2024-01-30T17:33:02</dc:date>
            </office:change-info>
            <text:p text:style-name="P7"><text:span text:style-name="T31">die </text:span></text:p>
          </text:deletion>
        </text:changed-region>
        <text:changed-region xml:id="ct93899229652736" text:id="ct93899229652736">
          <text:deletion>
            <office:change-info>
              <dc:creator>Unknown Author</dc:creator>
              <dc:date>2024-01-30T16:36:44</dc:date>
            </office:change-info>
            <text:p text:style-name="P7"><text:span text:style-name="T31">durch </text:span></text:p>
          </text:deletion>
        </text:changed-region>
        <text:changed-region xml:id="ct93899229652976" text:id="ct93899229652976">
          <text:deletion>
            <office:change-info>
              <dc:creator>Patrick</dc:creator>
              <dc:date>2024-01-30T16:51:45</dc:date>
            </office:change-info>
            <text:p text:style-name="P7"><text:span text:style-name="T31">die</text:span></text:p>
          </text:deletion>
        </text:changed-region>
        <text:changed-region xml:id="ct93899229653216" text:id="ct93899229653216">
          <text:insertion>
            <office:change-info>
              <dc:creator>Patrick</dc:creator>
              <dc:date>2024-01-30T16:51:45</dc:date>
            </office:change-info>
          </text:insertion>
        </text:changed-region>
        <text:changed-region xml:id="ct93899302122720" text:id="ct93899302122720">
          <text:insertion>
            <office:change-info>
              <dc:creator>Patrick</dc:creator>
              <dc:date>2024-01-30T17:33:04</dc:date>
            </office:change-info>
          </text:insertion>
        </text:changed-region>
        <text:changed-region xml:id="ct93899300854784" text:id="ct93899300854784">
          <text:insertion>
            <office:change-info>
              <dc:creator>Patrick</dc:creator>
              <dc:date>2024-01-30T17:33:05</dc:date>
            </office:change-info>
          </text:insertion>
        </text:changed-region>
        <text:changed-region xml:id="ct93899227374528" text:id="ct93899227374528">
          <text:insertion>
            <office:change-info>
              <dc:creator>Unknown Author</dc:creator>
              <dc:date>2024-01-30T16:21:40</dc:date>
            </office:change-info>
          </text:insertion>
        </text:changed-region>
        <text:changed-region xml:id="ct93899227063872" text:id="ct93899227063872">
          <text:deletion>
            <office:change-info>
              <dc:creator>Patrick</dc:creator>
              <dc:date>2024-01-30T17:33:10</dc:date>
            </office:change-info>
            <text:p text:style-name="P7"><text:s/>verursach</text:p>
          </text:deletion>
        </text:changed-region>
        <text:changed-region xml:id="ct93899227192976" text:id="ct93899227192976">
          <text:deletion>
            <office:change-info>
              <dc:creator>Unknown Author</dc:creator>
              <dc:date>2024-01-30T16:36:53</dc:date>
            </office:change-info>
            <text:p text:style-name="P7">t</text:p>
          </text:deletion>
        </text:changed-region>
        <text:changed-region xml:id="ct93899227193216" text:id="ct93899227193216">
          <text:deletion>
            <office:change-info>
              <dc:creator>Unknown Author</dc:creator>
              <dc:date>2024-01-30T16:36:51</dc:date>
            </office:change-info>
            <text:p text:style-name="P7"><text:s/>werden</text:p>
          </text:deletion>
        </text:changed-region>
        <text:changed-region xml:id="ct93899227193456" text:id="ct93899227193456">
          <text:deletion>
            <office:change-info>
              <dc:creator>Patrick</dc:creator>
              <dc:date>2024-01-30T16:51:50</dc:date>
            </office:change-info>
            <text:p text:style-name="P7">.</text:p>
          </text:deletion>
        </text:changed-region>
        <text:changed-region xml:id="ct93899227193936" text:id="ct93899227193936">
          <text:insertion>
            <office:change-info>
              <dc:creator>Patrick</dc:creator>
              <dc:date>2024-01-30T16:52:00</dc:date>
            </office:change-info>
          </text:insertion>
        </text:changed-region>
        <text:changed-region xml:id="ct93899231215152" text:id="ct93899231215152">
          <text:deletion>
            <office:change-info>
              <dc:creator>Unknown Author</dc:creator>
              <dc:date>2024-01-30T16:36:22</dc:date>
            </office:change-info>
            <text:p text:style-name="P7">Dies </text:p>
          </text:deletion>
        </text:changed-region>
        <text:changed-region xml:id="ct93899231215392" text:id="ct93899231215392">
          <text:deletion>
            <office:change-info>
              <dc:creator>Unknown Author</dc:creator>
              <dc:date>2024-01-30T16:22:00</dc:date>
            </office:change-info>
            <text:p text:style-name="P7">wird</text:p>
          </text:deletion>
        </text:changed-region>
        <text:changed-region xml:id="ct93899231215632" text:id="ct93899231215632">
          <text:deletion>
            <office:change-info>
              <dc:creator>Patrick</dc:creator>
              <dc:date>2024-01-30T17:07:29</dc:date>
            </office:change-info>
            <text:p text:style-name="P7"><text:span text:style-name="T10">werden</text:span></text:p>
          </text:deletion>
          <text:insertion>
            <office:change-info office:chg-author="Unknown Author" office:chg-date-time="2024-01-30T16:22:00"/>
          </text:insertion>
        </text:changed-region>
        <text:changed-region xml:id="ct93899319248352" text:id="ct93899319248352">
          <text:deletion>
            <office:change-info>
              <dc:creator>Patrick</dc:creator>
              <dc:date>2024-01-30T17:07:29</dc:date>
            </office:change-info>
            <text:p text:style-name="P7"><text:span text:style-name="T10"><text:s/>unter dem Begriff </text:span></text:p>
          </text:deletion>
        </text:changed-region>
        <text:changed-region xml:id="ct93899293495264" text:id="ct93899293495264">
          <text:insertion>
            <office:change-info>
              <dc:creator>Patrick</dc:creator>
              <dc:date>2024-01-30T17:07:29</dc:date>
            </office:change-info>
          </text:insertion>
        </text:changed-region>
        <text:changed-region xml:id="ct93899311218448" text:id="ct93899311218448">
          <text:deletion>
            <office:change-info>
              <dc:creator>Patrick</dc:creator>
              <dc:date>2024-01-30T17:07:33</dc:date>
            </office:change-info>
            <text:p text:style-name="P7"><text:s/>zusammengefasst</text:p>
          </text:deletion>
        </text:changed-region>
        <text:changed-region xml:id="ct93899232265392" text:id="ct93899232265392">
          <text:deletion>
            <office:change-info>
              <dc:creator>Patrick</dc:creator>
              <dc:date>2024-01-30T17:35:12</dc:date>
            </office:change-info>
            <text:p text:style-name="P7">Wechselwirkungen von </text:p>
          </text:deletion>
        </text:changed-region>
        <text:changed-region xml:id="ct93899231827648" text:id="ct93899231827648">
          <text:insertion>
            <office:change-info>
              <dc:creator>Patrick</dc:creator>
              <dc:date>2024-01-30T17:35:07</dc:date>
            </office:change-info>
          </text:insertion>
        </text:changed-region>
        <text:changed-region xml:id="ct93899293319200" text:id="ct93899293319200">
          <text:deletion>
            <office:change-info>
              <dc:creator>Patrick</dc:creator>
              <dc:date>2024-01-30T17:07:50</dc:date>
            </office:change-info>
            <text:p text:style-name="P7">die </text:p>
          </text:deletion>
        </text:changed-region>
        <text:changed-region xml:id="ct93899246029936" text:id="ct93899246029936">
          <text:insertion>
            <office:change-info>
              <dc:creator>Patrick</dc:creator>
              <dc:date>2024-01-30T17:07:51</dc:date>
            </office:change-info>
          </text:insertion>
        </text:changed-region>
        <text:changed-region xml:id="ct93899302459264" text:id="ct93899302459264">
          <text:insertion>
            <office:change-info>
              <dc:creator>Patrick</dc:creator>
              <dc:date>2024-01-30T17:35:32</dc:date>
            </office:change-info>
          </text:insertion>
        </text:changed-region>
        <text:changed-region xml:id="ct93899232852192" text:id="ct93899232852192">
          <text:deletion>
            <office:change-info>
              <dc:creator>Patrick</dc:creator>
              <dc:date>2024-01-30T17:07:55</dc:date>
            </office:change-info>
            <text:p text:style-name="P7"><text:span text:style-name="T24">detaillierten</text:span></text:p>
          </text:deletion>
        </text:changed-region>
        <text:changed-region xml:id="ct93899271262544" text:id="ct93899271262544">
          <text:deletion>
            <office:change-info>
              <dc:creator>Patrick</dc:creator>
              <dc:date>2024-01-30T17:15:52</dc:date>
            </office:change-info>
            <text:p text:style-name="P7"><text:span text:style-name="T24"><text:s/></text:span></text:p>
          </text:deletion>
        </text:changed-region>
        <text:changed-region xml:id="ct93899319730720" text:id="ct93899319730720">
          <text:insertion>
            <office:change-info>
              <dc:creator>Patrick</dc:creator>
              <dc:date>2024-01-30T17:15:55</dc:date>
            </office:change-info>
          </text:insertion>
        </text:changed-region>
        <text:changed-region xml:id="ct93899229657872" text:id="ct93899229657872">
          <text:deletion>
            <office:change-info>
              <dc:creator>Patrick</dc:creator>
              <dc:date>2024-01-30T17:35:36</dc:date>
            </office:change-info>
            <text:p text:style-name="P7"><text:s/></text:p>
          </text:deletion>
        </text:changed-region>
        <text:changed-region xml:id="ct93899317788528" text:id="ct93899317788528">
          <text:deletion>
            <office:change-info>
              <dc:creator>Patrick</dc:creator>
              <dc:date>2024-01-30T17:07:57</dc:date>
            </office:change-info>
            <text:p text:style-name="P7">abhängen</text:p>
          </text:deletion>
        </text:changed-region>
        <text:changed-region xml:id="ct93899226534224" text:id="ct93899226534224">
          <text:deletion>
            <office:change-info>
              <dc:creator>Patrick</dc:creator>
              <dc:date>2024-01-30T17:09:29</dc:date>
            </office:change-info>
            <text:p text:style-name="P1">Strahld</text:p>
          </text:deletion>
        </text:changed-region>
        <text:changed-region xml:id="ct93899307038992" text:id="ct93899307038992">
          <text:insertion>
            <office:change-info>
              <dc:creator>Patrick</dc:creator>
              <dc:date>2024-01-30T17:09:29</dc:date>
            </office:change-info>
          </text:insertion>
        </text:changed-region>
        <text:changed-region xml:id="ct93899231215872" text:id="ct93899231215872">
          <text:format-change>
            <office:change-info>
              <dc:creator>Unknown Author</dc:creator>
              <dc:date>2024-01-30T16:24:50</dc:date>
            </office:change-info>
          </text:format-change>
        </text:changed-region>
        <text:changed-region xml:id="ct93899306765584" text:id="ct93899306765584">
          <text:deletion>
            <office:change-info>
              <dc:creator>Patrick</dc:creator>
              <dc:date>2024-01-30T17:09:44</dc:date>
            </office:change-info>
            <text:p text:style-name="P1">ein</text:p>
          </text:deletion>
        </text:changed-region>
        <text:changed-region xml:id="ct93899231216112" text:id="ct93899231216112">
          <text:deletion>
            <office:change-info>
              <dc:creator>Patrick</dc:creator>
              <dc:date>2024-01-30T17:09:44</dc:date>
            </office:change-info>
            <text:p text:style-name="P1"><text:span text:style-name="T11">e</text:span></text:p>
          </text:deletion>
          <text:insertion>
            <office:change-info office:chg-author="Unknown Author" office:chg-date-time="2024-01-30T16:25:19"/>
          </text:insertion>
        </text:changed-region>
        <text:changed-region xml:id="ct93899230572736" text:id="ct93899230572736">
          <text:deletion>
            <office:change-info>
              <dc:creator>Patrick</dc:creator>
              <dc:date>2024-01-30T17:09:44</dc:date>
            </office:change-info>
            <text:p text:style-name="P1"><text:span text:style-name="T11"><text:s/></text:span></text:p>
          </text:deletion>
        </text:changed-region>
        <text:changed-region xml:id="ct93899229366880" text:id="ct93899229366880">
          <text:deletion>
            <office:change-info>
              <dc:creator>Unknown Author</dc:creator>
              <dc:date>2024-01-30T16:25:20</dc:date>
            </office:change-info>
            <text:p text:style-name="P1"><text:span text:style-name="T11">besseres</text:span></text:p>
          </text:deletion>
        </text:changed-region>
        <text:changed-region xml:id="ct93899229367120" text:id="ct93899229367120">
          <text:deletion>
            <office:change-info>
              <dc:creator>Patrick</dc:creator>
              <dc:date>2024-01-30T17:09:44</dc:date>
            </office:change-info>
            <text:p text:style-name="P1"><text:span text:style-name="T11">Verbesserung des</text:span></text:p>
          </text:deletion>
          <text:insertion>
            <office:change-info office:chg-author="Unknown Author" office:chg-date-time="2024-01-30T16:25:20"/>
          </text:insertion>
        </text:changed-region>
        <text:changed-region xml:id="ct93899312815856" text:id="ct93899312815856">
          <text:insertion>
            <office:change-info>
              <dc:creator>Patrick</dc:creator>
              <dc:date>2024-01-30T17:09:44</dc:date>
            </office:change-info>
          </text:insertion>
        </text:changed-region>
        <text:changed-region xml:id="ct93899272889872" text:id="ct93899272889872">
          <text:insertion>
            <office:change-info>
              <dc:creator>Patrick</dc:creator>
              <dc:date>2024-01-30T17:09:44</dc:date>
            </office:change-info>
          </text:insertion>
        </text:changed-region>
        <text:changed-region xml:id="ct93899229367360" text:id="ct93899229367360">
          <text:deletion>
            <office:change-info>
              <dc:creator>Unknown Author</dc:creator>
              <dc:date>2024-01-30T16:25:33</dc:date>
            </office:change-info>
            <text:p text:style-name="P1">der </text:p>
          </text:deletion>
        </text:changed-region>
        <text:changed-region xml:id="ct93899247142912" text:id="ct93899247142912">
          <text:deletion>
            <office:change-info>
              <dc:creator>Patrick</dc:creator>
              <dc:date>2024-01-30T16:52:58</dc:date>
            </office:change-info>
            <text:p text:style-name="P3"><text:s/>vorgeschlagenen</text:p>
          </text:deletion>
        </text:changed-region>
        <text:changed-region xml:id="ct93899247143392" text:id="ct93899247143392">
          <text:deletion>
            <office:change-info>
              <dc:creator>Patrick</dc:creator>
              <dc:date>2024-01-30T16:53:14</dc:date>
            </office:change-info>
            <text:p text:style-name="P3">möchte</text:p>
          </text:deletion>
        </text:changed-region>
        <text:changed-region xml:id="ct93899247143632" text:id="ct93899247143632">
          <text:insertion>
            <office:change-info>
              <dc:creator>Patrick</dc:creator>
              <dc:date>2024-01-30T16:53:14</dc:date>
            </office:change-info>
          </text:insertion>
        </text:changed-region>
        <text:changed-region xml:id="ct93899247143872" text:id="ct93899247143872">
          <text:deletion>
            <office:change-info>
              <dc:creator>Unknown Author</dc:creator>
              <dc:date>2024-01-30T16:38:43</dc:date>
            </office:change-info>
            <text:p text:style-name="P3"><text:s/>beschleunigerbasierten <text:span text:style-name="T1">Elektrone</text:span>nstrahlen</text:p>
          </text:deletion>
        </text:changed-region>
        <text:changed-region xml:id="ct93899310509600" text:id="ct93899310509600">
          <text:deletion>
            <office:change-info>
              <dc:creator>Patrick</dc:creator>
              <dc:date>2024-01-30T17:36:30</dc:date>
            </office:change-info>
            <text:p text:style-name="P3">,</text:p>
          </text:deletion>
        </text:changed-region>
        <text:changed-region xml:id="ct93899230295680" text:id="ct93899230295680">
          <text:deletion>
            <office:change-info>
              <dc:creator>Unknown Author</dc:creator>
              <dc:date>2024-01-30T16:38:47</dc:date>
            </office:change-info>
            <text:p text:style-name="P3">die </text:p>
          </text:deletion>
        </text:changed-region>
        <text:changed-region xml:id="ct93899230296160" text:id="ct93899230296160">
          <text:deletion>
            <office:change-info>
              <dc:creator>Unknown Author</dc:creator>
              <dc:date>2024-01-30T16:38:55</dc:date>
            </office:change-info>
            <text:p text:style-name="P3">zum Einsatz kommen,</text:p>
          </text:deletion>
        </text:changed-region>
        <text:changed-region xml:id="ct93899230296400" text:id="ct93899230296400">
          <text:insertion>
            <office:change-info>
              <dc:creator>Unknown Author</dc:creator>
              <dc:date>2024-01-30T16:38:55</dc:date>
            </office:change-info>
          </text:insertion>
        </text:changed-region>
        <text:changed-region xml:id="ct93899263409936" text:id="ct93899263409936">
          <text:deletion>
            <office:change-info>
              <dc:creator>Patrick</dc:creator>
              <dc:date>2024-01-30T17:22:40</dc:date>
            </office:change-info>
            <text:p text:style-name="P3"><text:span text:style-name="T4">Elektrone</text:span><text:span text:style-name="T18">ns</text:span></text:p>
          </text:deletion>
          <text:insertion>
            <office:change-info office:chg-author="Unknown Author" office:chg-date-time="2024-01-30T16:38:55"/>
          </text:insertion>
        </text:changed-region>
        <text:changed-region xml:id="ct93899226466064" text:id="ct93899226466064">
          <text:insertion>
            <office:change-info>
              <dc:creator>Patrick</dc:creator>
              <dc:date>2024-01-30T17:22:40</dc:date>
            </office:change-info>
          </text:insertion>
        </text:changed-region>
        <text:changed-region xml:id="ct93899305751808" text:id="ct93899305751808">
          <text:insertion>
            <office:change-info>
              <dc:creator>Unknown Author</dc:creator>
              <dc:date>2024-01-30T16:38:55</dc:date>
            </office:change-info>
          </text:insertion>
        </text:changed-region>
        <text:changed-region xml:id="ct93899230296640" text:id="ct93899230296640">
          <text:deletion>
            <office:change-info>
              <dc:creator>Unknown Author</dc:creator>
              <dc:date>2024-01-30T16:38:59</dc:date>
            </office:change-info>
            <text:p text:style-name="P3"><text:span text:style-name="T18"><text:s/></text:span></text:p>
          </text:deletion>
        </text:changed-region>
        <text:changed-region xml:id="ct93899155081616" text:id="ct93899155081616">
          <text:insertion>
            <office:change-info>
              <dc:creator>Unknown Author</dc:creator>
              <dc:date>2024-01-30T16:39:00</dc:date>
            </office:change-info>
          </text:insertion>
        </text:changed-region>
        <text:changed-region xml:id="ct93899155081856" text:id="ct93899155081856">
          <text:deletion>
            <office:change-info>
              <dc:creator>Unknown Author</dc:creator>
              <dc:date>2024-01-30T16:26:16</dc:date>
            </office:change-info>
            <text:p text:style-name="P3">Nachweis</text:p>
          </text:deletion>
        </text:changed-region>
        <text:changed-region xml:id="ct93899155082096" text:id="ct93899155082096">
          <text:insertion>
            <office:change-info>
              <dc:creator>Unknown Author</dc:creator>
              <dc:date>2024-01-30T16:26:16</dc:date>
            </office:change-info>
          </text:insertion>
        </text:changed-region>
        <text:changed-region xml:id="ct93899155082336" text:id="ct93899155082336">
          <text:deletion>
            <office:change-info>
              <dc:creator>Unknown Author</dc:creator>
              <dc:date>2024-01-30T16:27:15</dc:date>
            </office:change-info>
            <text:p text:style-name="P3">bewerten</text:p>
          </text:deletion>
        </text:changed-region>
        <text:changed-region xml:id="ct93899155082576" text:id="ct93899155082576">
          <text:insertion>
            <office:change-info>
              <dc:creator>Unknown Author</dc:creator>
              <dc:date>2024-01-30T16:27:15</dc:date>
            </office:change-info>
          </text:insertion>
        </text:changed-region>
        <text:changed-region xml:id="ct93899229986304" text:id="ct93899229986304">
          <text:deletion>
            <office:change-info>
              <dc:creator>Unknown Author</dc:creator>
              <dc:date>2024-01-30T16:39:22</dc:date>
            </office:change-info>
            <text:p text:style-name="P3">Der</text:p>
          </text:deletion>
        </text:changed-region>
        <text:changed-region xml:id="ct93899229986544" text:id="ct93899229986544">
          <text:insertion>
            <office:change-info>
              <dc:creator>Unknown Author</dc:creator>
              <dc:date>2024-01-30T16:40:00</dc:date>
            </office:change-info>
          </text:insertion>
        </text:changed-region>
        <text:changed-region xml:id="ct93899229986784" text:id="ct93899229986784">
          <text:insertion>
            <office:change-info>
              <dc:creator>Unknown Author</dc:creator>
              <dc:date>2024-01-30T16:39:22</dc:date>
            </office:change-info>
          </text:insertion>
        </text:changed-region>
        <text:changed-region xml:id="ct93899229987024" text:id="ct93899229987024">
          <text:deletion>
            <office:change-info>
              <dc:creator>Unknown Author</dc:creator>
              <dc:date>2024-01-30T16:39:35</dc:date>
            </office:change-info>
            <text:p text:style-name="P3"><text:span text:style-name="T19"><text:s/>Ausgangspunkt</text:span></text:p>
          </text:deletion>
        </text:changed-region>
        <text:changed-region xml:id="ct93899229987264" text:id="ct93899229987264">
          <text:deletion>
            <office:change-info>
              <dc:creator>Unknown Author</dc:creator>
              <dc:date>2024-01-30T16:39:38</dc:date>
            </office:change-info>
            <text:p text:style-name="P3"><text:s/>sein,</text:p>
          </text:deletion>
        </text:changed-region>
        <text:changed-region xml:id="ct93899316604368" text:id="ct93899316604368">
          <text:deletion>
            <office:change-info>
              <dc:creator>Patrick</dc:creator>
              <dc:date>2024-01-30T17:10:27</dc:date>
            </office:change-info>
            <text:p text:style-name="P3"><text:s/>in Beschleunigern</text:p>
          </text:deletion>
        </text:changed-region>
        <text:changed-region xml:id="ct93899229987504" text:id="ct93899229987504">
          <text:deletion>
            <office:change-info>
              <dc:creator>Unknown Author</dc:creator>
              <dc:date>2024-01-30T16:39:47</dc:date>
            </office:change-info>
            <text:p text:style-name="P3">auszuweiten</text:p>
          </text:deletion>
        </text:changed-region>
        <text:changed-region xml:id="ct93899213453248" text:id="ct93899213453248">
          <text:insertion>
            <office:change-info>
              <dc:creator>Unknown Author</dc:creator>
              <dc:date>2024-01-30T16:39:47</dc:date>
            </office:change-info>
          </text:insertion>
        </text:changed-region>
        <text:changed-region xml:id="ct93899213453488" text:id="ct93899213453488">
          <text:format-change>
            <office:change-info>
              <dc:creator>Unknown Author</dc:creator>
              <dc:date>2024-01-30T16:40:59</dc:date>
            </office:change-info>
          </text:format-change>
        </text:changed-region>
        <text:changed-region xml:id="ct93899213453728" text:id="ct93899213453728">
          <text:deletion>
            <office:change-info>
              <dc:creator>Patrick</dc:creator>
              <dc:date>2024-01-30T16:53:57</dc:date>
            </office:change-info>
            <text:p text:style-name="P3"><text:span text:style-name="T1">ich von meinem</text:span></text:p>
          </text:deletion>
        </text:changed-region>
        <text:changed-region xml:id="ct93899213454208" text:id="ct93899213454208">
          <text:insertion>
            <office:change-info>
              <dc:creator>Patrick</dc:creator>
              <dc:date>2024-01-30T16:53:55</dc:date>
            </office:change-info>
          </text:insertion>
        </text:changed-region>
        <text:changed-region xml:id="ct93899213454448" text:id="ct93899213454448">
          <text:format-change>
            <office:change-info>
              <dc:creator>Unknown Author</dc:creator>
              <dc:date>2024-01-30T16:40:59</dc:date>
            </office:change-info>
          </text:format-change>
        </text:changed-region>
        <text:changed-region xml:id="ct93899230943232" text:id="ct93899230943232">
          <text:deletion>
            <office:change-info>
              <dc:creator>Patrick</dc:creator>
              <dc:date>2024-01-30T16:54:25</dc:date>
            </office:change-info>
            <text:p text:style-name="P3"><text:span text:style-name="T1">profitiere</text:span><text:span text:style-name="T5">n kann</text:span></text:p>
          </text:deletion>
        </text:changed-region>
        <text:changed-region xml:id="ct93899231748544" text:id="ct93899231748544">
          <text:insertion>
            <office:change-info>
              <dc:creator>Patrick</dc:creator>
              <dc:date>2024-01-30T16:54:27</dc:date>
            </office:change-info>
          </text:insertion>
        </text:changed-region>
        <text:changed-region xml:id="ct93899231748784" text:id="ct93899231748784">
          <text:deletion>
            <office:change-info>
              <dc:creator>Patrick</dc:creator>
              <dc:date>2024-01-30T16:54:45</dc:date>
            </office:change-info>
            <text:p text:style-name="P3">dieses</text:p>
          </text:deletion>
        </text:changed-region>
        <text:changed-region xml:id="ct93899210483712" text:id="ct93899210483712">
          <text:insertion>
            <office:change-info>
              <dc:creator>Patrick</dc:creator>
              <dc:date>2024-01-30T16:54:45</dc:date>
            </office:change-info>
          </text:insertion>
        </text:changed-region>
        <text:changed-region xml:id="ct93899210483952" text:id="ct93899210483952">
          <text:insertion>
            <office:change-info>
              <dc:creator>Unknown Author</dc:creator>
              <dc:date>2024-01-30T16:28:24</dc:date>
            </office:change-info>
          </text:insertion>
        </text:changed-region>
        <text:changed-region xml:id="ct93899210484192" text:id="ct93899210484192">
          <text:deletion>
            <office:change-info>
              <dc:creator>Patrick</dc:creator>
              <dc:date>2024-01-30T16:54:54</dc:date>
            </office:change-info>
            <text:p text:style-name="P3"><text:span text:style-name="T12">/Untersuchungen</text:span></text:p>
          </text:deletion>
        </text:changed-region>
        <text:changed-region xml:id="ct93899225350928" text:id="ct93899225350928">
          <text:deletion>
            <office:change-info>
              <dc:creator>Patrick</dc:creator>
              <dc:date>2024-01-30T17:10:52</dc:date>
            </office:change-info>
            <text:p text:style-name="P3"><text:s/>bis</text:p>
          </text:deletion>
        </text:changed-region>
        <text:changed-region xml:id="ct93899248027280" text:id="ct93899248027280">
          <text:insertion>
            <office:change-info>
              <dc:creator>Unknown Author</dc:creator>
              <dc:date>2024-01-30T16:41:33</dc:date>
            </office:change-info>
          </text:insertion>
        </text:changed-region>
        <text:changed-region xml:id="ct93899233194912" text:id="ct93899233194912">
          <text:deletion>
            <office:change-info>
              <dc:creator>Patrick</dc:creator>
              <dc:date>2024-01-30T17:11:06</dc:date>
            </office:change-info>
            <text:p text:style-name="P3"><text:s/>nur</text:p>
          </text:deletion>
          <text:insertion>
            <office:change-info office:chg-author="Unknown Author" office:chg-date-time="2024-01-30T16:41:33"/>
          </text:insertion>
        </text:changed-region>
        <text:changed-region xml:id="ct93899228203792" text:id="ct93899228203792">
          <text:insertion>
            <office:change-info>
              <dc:creator>Unknown Author</dc:creator>
              <dc:date>2024-01-30T16:41:33</dc:date>
            </office:change-info>
          </text:insertion>
        </text:changed-region>
        <text:changed-region xml:id="ct93899232990768" text:id="ct93899232990768">
          <text:deletion>
            <office:change-info>
              <dc:creator>Unknown Author</dc:creator>
              <dc:date>2024-01-30T16:42:00</dc:date>
            </office:change-info>
            <text:p text:style-name="P3"><text:span text:style-name="T20"><text:s/></text:span></text:p>
          </text:deletion>
        </text:changed-region>
        <text:changed-region xml:id="ct93899227658240" text:id="ct93899227658240">
          <text:insertion>
            <office:change-info>
              <dc:creator>Unknown Author</dc:creator>
              <dc:date>2024-01-30T16:41:35</dc:date>
            </office:change-info>
          </text:insertion>
        </text:changed-region>
        <text:changed-region xml:id="ct93899232909040" text:id="ct93899232909040">
          <text:insertion>
            <office:change-info>
              <dc:creator>Unknown Author</dc:creator>
              <dc:date>2024-01-30T16:42:01</dc:date>
            </office:change-info>
          </text:insertion>
        </text:changed-region>
        <text:changed-region xml:id="ct93899213458704" text:id="ct93899213458704">
          <text:deletion>
            <office:change-info>
              <dc:creator>Patrick</dc:creator>
              <dc:date>2024-01-30T16:55:40</dc:date>
            </office:change-info>
            <text:p text:style-name="P3">während<text:span text:style-name="T22"> des </text:span></text:p>
          </text:deletion>
        </text:changed-region>
        <text:changed-region xml:id="ct93899247051424" text:id="ct93899247051424">
          <text:insertion>
            <office:change-info>
              <dc:creator>Patrick</dc:creator>
              <dc:date>2024-01-30T16:55:41</dc:date>
            </office:change-info>
          </text:insertion>
        </text:changed-region>
        <text:changed-region xml:id="ct93899231529472" text:id="ct93899231529472">
          <text:deletion>
            <office:change-info>
              <dc:creator>Patrick</dc:creator>
              <dc:date>2024-01-30T16:55:43</dc:date>
            </office:change-info>
            <text:p text:style-name="P3"><text:span text:style-name="T22">T</text:span></text:p>
          </text:deletion>
        </text:changed-region>
        <text:changed-region xml:id="ct93899232990400" text:id="ct93899232990400">
          <text:insertion>
            <office:change-info>
              <dc:creator>Patrick</dc:creator>
              <dc:date>2024-01-30T16:55:43</dc:date>
            </office:change-info>
          </text:insertion>
        </text:changed-region>
        <text:changed-region xml:id="ct93899244549840" text:id="ct93899244549840">
          <text:deletion>
            <office:change-info>
              <dc:creator>Patrick</dc:creator>
              <dc:date>2024-01-30T16:55:48</dc:date>
            </office:change-info>
            <text:p text:style-name="P3">s</text:p>
          </text:deletion>
        </text:changed-region>
        <text:changed-region xml:id="ct93899244121424" text:id="ct93899244121424">
          <text:deletion>
            <office:change-info>
              <dc:creator>Unknown Author</dc:creator>
              <dc:date>2024-01-30T16:42:06</dc:date>
            </office:change-info>
            <text:p text:style-name="P3">, </text:p>
          </text:deletion>
        </text:changed-region>
        <text:changed-region xml:id="ct93899244121792" text:id="ct93899244121792">
          <text:deletion>
            <office:change-info>
              <dc:creator>Unknown Author</dc:creator>
              <dc:date>2024-01-30T16:41:41</dc:date>
            </office:change-info>
            <text:p text:style-name="P3">der bisher nur spärlich untersucht wurde</text:p>
          </text:deletion>
        </text:changed-region>
        <text:changed-region xml:id="ct93899244593520" text:id="ct93899244593520">
          <text:deletion>
            <office:change-info>
              <dc:creator>Unknown Author</dc:creator>
              <dc:date>2024-01-30T16:42:22</dc:date>
            </office:change-info>
            <text:p text:style-name="P3">der</text:p>
          </text:deletion>
        </text:changed-region>
        <text:changed-region xml:id="ct93899226059408" text:id="ct93899226059408">
          <text:insertion>
            <office:change-info>
              <dc:creator>Unknown Author</dc:creator>
              <dc:date>2024-01-30T16:42:22</dc:date>
            </office:change-info>
          </text:insertion>
        </text:changed-region>
        <text:changed-region xml:id="ct93899245971696" text:id="ct93899245971696">
          <text:deletion>
            <office:change-info>
              <dc:creator>Unknown Author</dc:creator>
              <dc:date>2024-01-30T16:42:27</dc:date>
            </office:change-info>
            <text:p text:style-name="P3">dieser Studien </text:p>
          </text:deletion>
        </text:changed-region>
        <text:changed-region xml:id="ct93899313264240" text:id="ct93899313264240">
          <text:deletion>
            <office:change-info>
              <dc:creator>Patrick</dc:creator>
              <dc:date>2024-01-30T17:11:33</dc:date>
            </office:change-info>
            <text:p text:style-name="P3"><text:s/><text:span text:style-name="T1">effektive</text:span></text:p>
          </text:deletion>
        </text:changed-region>
        <text:changed-region xml:id="ct93899304488752" text:id="ct93899304488752">
          <text:format-change>
            <office:change-info>
              <dc:creator>Unknown Author</dc:creator>
              <dc:date>2024-01-30T16:42:38</dc:date>
            </office:change-info>
          </text:format-change>
        </text:changed-region>
        <text:changed-region xml:id="ct93899244549472" text:id="ct93899244549472">
          <text:deletion>
            <office:change-info>
              <dc:creator>Unknown Author</dc:creator>
              <dc:date>2024-01-30T16:28:59</dc:date>
            </office:change-info>
            <text:p text:style-name="P3">erforscht werden</text:p>
          </text:deletion>
        </text:changed-region>
        <text:changed-region xml:id="ct93899247463152" text:id="ct93899247463152">
          <text:insertion>
            <office:change-info>
              <dc:creator>Unknown Author</dc:creator>
              <dc:date>2024-01-30T16:28:59</dc:date>
            </office:change-info>
          </text:insertion>
        </text:changed-region>
        <text:changed-region xml:id="ct93899289361008" text:id="ct93899289361008">
          <text:format-change>
            <office:change-info>
              <dc:creator>Unknown Author</dc:creator>
              <dc:date>2024-01-30T16:43:04</dc:date>
            </office:change-info>
          </text:format-change>
        </text:changed-region>
        <text:changed-region xml:id="ct93899313147056" text:id="ct93899313147056">
          <text:deletion>
            <office:change-info>
              <dc:creator>Patrick</dc:creator>
              <dc:date>2024-01-30T17:12:02</dc:date>
            </office:change-info>
            <text:p text:style-name="P3"><text:span text:style-name="T1"><text:s/>den Versuch</text:span></text:p>
          </text:deletion>
        </text:changed-region>
        <text:changed-region xml:id="ct93899313580400" text:id="ct93899313580400">
          <text:format-change>
            <office:change-info>
              <dc:creator>Unknown Author</dc:creator>
              <dc:date>2024-01-30T16:43:04</dc:date>
            </office:change-info>
          </text:format-change>
        </text:changed-region>
        <text:changed-region xml:id="ct93899230080272" text:id="ct93899230080272">
          <text:deletion>
            <office:change-info>
              <dc:creator>Patrick</dc:creator>
              <dc:date>2024-01-30T17:12:06</dc:date>
            </office:change-info>
            <text:p text:style-name="P3">zu lösen</text:p>
          </text:deletion>
        </text:changed-region>
        <text:changed-region xml:id="ct93899311436784" text:id="ct93899311436784">
          <text:insertion>
            <office:change-info>
              <dc:creator>Patrick</dc:creator>
              <dc:date>2024-01-30T17:12:06</dc:date>
            </office:change-info>
          </text:insertion>
        </text:changed-region>
        <text:changed-region xml:id="ct93899226156368" text:id="ct93899226156368">
          <text:deletion>
            <office:change-info>
              <dc:creator>Patrick</dc:creator>
              <dc:date>2024-01-30T17:14:20</dc:date>
            </office:change-info>
            <text:p text:style-name="P3">Art der </text:p>
          </text:deletion>
        </text:changed-region>
        <text:changed-region xml:id="ct93899225248288" text:id="ct93899225248288">
          <text:deletion>
            <office:change-info>
              <dc:creator>Unknown Author</dc:creator>
              <dc:date>2024-01-30T16:30:07</dc:date>
            </office:change-info>
            <text:p text:style-name="P3">Steuerung</text:p>
          </text:deletion>
        </text:changed-region>
        <text:changed-region xml:id="ct93899227690736" text:id="ct93899227690736">
          <text:insertion>
            <office:change-info>
              <dc:creator>Unknown Author</dc:creator>
              <dc:date>2024-01-30T16:30:07</dc:date>
            </office:change-info>
          </text:inser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">Teilchenbeschleuniger spielen in einer Vielzahl wissenschaftlicher Bereiche eine <text:change text:change-id="ct93899226150464"/><text:change-start text:change-id="ct93899225306320"/><text:span text:style-name="T22">wichtige</text:span><text:change-end text:change-id="ct93899225306320"/> Rolle, <text:span text:style-name="T8">so auch in</text:span> der beschleunigerbasierten Strahlentherapie <text:span text:style-name="T1">(RT)</text:span>. Sowohl die Beschleunigerphysik als auch die beschleunigerbasierte <text:span text:style-name="T1">RT</text:span> sind <text:span text:style-name="T1">hochkomplex</text:span><text:change text:change-id="ct93899225306896"/><text:change text:change-id="ct93899160144656"/><text:change-start text:change-id="ct93899209455376"/> <text:span text:style-name="T28">und</text:span><text:change-end text:change-id="ct93899209455376"/> <text:change text:change-id="ct93899226123344"/>neue Entwicklungen <text:change-start text:change-id="ct93899227592240"/><text:span text:style-name="T27">verschieben </text:span><text:change-end text:change-id="ct93899227592240"/>das Verständnis und die <text:change text:change-id="ct93899226149888"/><text:change-start text:change-id="ct93899231567136"/><text:span text:style-name="T22">technischen</text:span><text:change-end text:change-id="ct93899231567136"/> Grenzen in Richtung immer extremerer Strahleigenschaften<text:change text:change-id="ct93899293973392"/><text:change text:change-id="ct93899301823248"/>. <text:change text:change-id="ct93899243240992"/><text:change-start text:change-id="ct93899247834336"/><text:span text:style-name="T15">Für</text:span><text:change-end text:change-id="ct93899247834336"/> Elektronenbeschleuniger<text:change text:change-id="ct93899247834608"/> <text:change-start text:change-id="ct93899227278336"/><text:span text:style-name="T14">sind dies</text:span><text:change-end text:change-id="ct93899227278336"/> ultrakurze, hochintensive<text:change text:change-id="ct93899226408512"/><text:change text:change-id="ct93899227254880"/> <text:change text:change-id="ct93899271519856"/><text:change-start text:change-id="ct93899319132432"/><text:span text:style-name="T28">oder alternativ</text:span><text:change-end text:change-id="ct93899319132432"/> transversal schmale Pulse<text:change text:change-id="ct93899313471552"/><text:change text:change-id="ct93899227278880"/><text:change text:change-id="ct93899317087344"/>. <text:change-start text:change-id="ct93899310488960"/><text:span text:style-name="T29">Zwei fortschrittliche RT Methoden </text:span><text:change-end text:change-id="ct93899310488960"/><text:change-start text:change-id="ct93899226400656"/><text:span text:style-name="T29">zielen </text:span><text:change-end text:change-id="ct93899226400656"/><text:change text:change-id="ct93899314114944"/><text:change text:change-id="ct93899230600480"/><text:change text:change-id="ct93899319518704"/><text:change-start text:change-id="ct93899225267984"/><office:annotation office:name="__Annotation__2882_373845436" loext:resolved="false"><dc:creator>Patrick</dc:creator><dc:date>2024-01-30T17:03:23.780447272</dc:date><meta:creator-initials>P</meta:creator-initials><text:p text:style-name="P9"><text:span text:style-name="T34">Bei der RT geht die aktuelle Entwicklung zweier fortschrittlicher Ansätze in die gleiche Richtung</text:span></text:p></office:annotation><text:span text:style-name="T30">ebenfalls </text:span><text:change-end text:change-id="ct93899225267984"/><text:change-start text:change-id="ct93899316690112"/><office:annotation-end office:name="__Annotation__2882_373845436"/><text:change-end text:change-id="ct93899316690112"/><text:span text:style-name="T9">zu</text:span> Strahlen hoher Intensität mit zeitlicher oder räumlicher Strukturierung<text:change-start text:change-id="ct93899312565680"/> <text:span text:style-name="T30">hin</text:span><text:change-end text:change-id="ct93899312565680"/>. FLASH RT basiert auf <text:change text:change-id="ct93899232494592"/>sehr hohen Dosen in kurzen Pulsen und Microbeam RT <text:change text:change-id="ct93899316690400"/>auf räumlich <text:change text:change-id="ct93899250273280"/><text:change-start text:change-id="ct93899250273856"/><text:span text:style-name="T9">strukturierte</text:span><text:change-end text:change-id="ct93899250273856"/><text:change-start text:change-id="ct93899228792592"/><text:span text:style-name="T23">n</text:span><text:change-end text:change-id="ct93899228792592"/> Strahlen. Beide Methoden zeigen eine deutliche Erweiterung des therapeutischen Fensters. <text:change text:change-id="ct93899242593888"/><text:change-start text:change-id="ct93899225506480"/><text:span text:style-name="T10">Von der</text:span><text:change-end text:change-id="ct93899225506480"/><text:change text:change-id="ct93899315802464"/><text:change text:change-id="ct93899306469376"/> resultierende<text:change-start text:change-id="ct93899272186880"/><text:span text:style-name="T30">n</text:span><text:change-end text:change-id="ct93899272186880"/> Schonung des normalen Gewebes <text:change-start text:change-id="ct93899232355696"/><text:span text:style-name="T10">wird eine </text:span><text:change-end text:change-id="ct93899232355696"/><text:change text:change-id="ct93899230347264"/><text:change-start text:change-id="ct93899230347696"/><text:span text:style-name="T10">Verbess</text:span><text:change-end text:change-id="ct93899230347696"/><text:change text:change-id="ct93899303998464"/><text:change-start text:change-id="ct93899226991200"/><text:span text:style-name="T10">erung der </text:span><text:change-end text:change-id="ct93899226991200"/>Behandlungsergebnisse<text:change text:change-id="ct93899307797504"/><text:change text:change-id="ct93899230348048"/> und <text:change-start text:change-id="ct93899230910032"/><text:span text:style-name="T10">eine Verringerung </text:span><text:change-end text:change-id="ct93899230910032"/><text:change text:change-id="ct93899232503648"/><text:change-start text:change-id="ct93899232504304"/><text:span text:style-name="T10">d</text:span><text:change-end text:change-id="ct93899232504304"/><text:change-start text:change-id="ct93899227807744"/><text:span text:style-name="T10">er</text:span><text:change-end text:change-id="ct93899227807744"/> Gesamttoxizität für <text:change text:change-id="ct93899227934368"/><text:change-start text:change-id="ct93899227808016"/><text:span text:style-name="T9">den</text:span><text:change-end text:change-id="ct93899227808016"/> Patienten <text:change text:change-id="ct93899247288000"/><text:change-start text:change-id="ct93899227264000"/><text:span text:style-name="T10">erwartet</text:span><text:change-end text:change-id="ct93899227264000"/>, was zu einer <text:change text:change-id="ct93899227264320"/><text:change-start text:change-id="ct93899209249872"/><text:span text:style-name="T10">verbesser</text:span><text:change-end text:change-id="ct93899209249872"/><text:change-start text:change-id="ct93899213479440"/><text:span text:style-name="T10">ten</text:span><text:change-end text:change-id="ct93899213479440"/> Lebensqualität nach der Behandlung führt.</text:p>
      <text:p text:style-name="P7"><text:change-start text:change-id="ct93899231826864"/><text:span text:style-name="T1">Umfangreiche </text:span><text:change-end text:change-id="ct93899231826864"/><text:change text:change-id="ct93899231827104"/><text:change-start text:change-id="ct93899231827408"/><text:span text:style-name="T3">Studien</text:span><text:change-end text:change-id="ct93899231827408"/><text:change text:change-id="ct93899303350832"/> der Beschleunigerphysik <text:change text:change-id="ct93899229446512"/><text:change-start text:change-id="ct93899229446752"/><text:span text:style-name="T16">untersuchen</text:span><text:change-end text:change-id="ct93899229446752"/><text:change text:change-id="ct93899229446992"/> die Strahl<text:change text:change-id="ct93899304301872"/>dynamik<text:change text:change-id="ct93899229447232"/><text:change text:change-id="ct93899155073456"/> <text:change text:change-id="ct93899316690688"/><text:change text:change-id="ct93899317867744"/><text:change text:change-id="ct93899155073696"/><text:change text:change-id="ct93899231013648"/><text:change text:change-id="ct93899155074144"/><text:change text:change-id="ct93899301920656"/><text:change text:change-id="ct93899155074384"/>und<text:change text:change-id="ct93899313930016"/> erforderliche Diagnostik<text:change text:change-id="ct93899227373568"/><text:change-start text:change-id="ct93899305513744"/> unter<text:span text:style-name="T10"> </text:span>extremen Bedingungen<text:change-end text:change-id="ct93899305513744"/>. <text:change text:change-id="ct93899227373808"/><text:change text:change-id="ct93899227374048"/><text:change-start text:change-id="ct93899227374288"/><text:span text:style-name="T17">Die auftretenden</text:span><text:change-end text:change-id="ct93899227374288"/> <text:change text:change-id="ct93899293807952"/>Effekte<text:change text:change-id="ct93899304047968"/>, <text:change-start text:change-id="ct93899317702304"/><text:span text:style-name="T31">verursacht </text:span><text:change-end text:change-id="ct93899317702304"/><text:change text:change-id="ct93899274427728"/><text:change text:change-id="ct93899229652736"/><text:change text:change-id="ct93899229652976"/><text:change-start text:change-id="ct93899229653216"/><text:span text:style-name="T22">durch</text:span><text:change-end text:change-id="ct93899229653216"/> <text:change-start text:change-id="ct93899302122720"/><text:span text:style-name="T31">die</text:span><text:change-end text:change-id="ct93899302122720"/><text:change-start text:change-id="ct93899300854784"/><text:span text:style-name="T31"> </text:span><text:change-end text:change-id="ct93899300854784"/>Koexistenz vieler Teilchen in <text:change-start text:change-id="ct93899227374528"/><text:span text:style-name="T10">den </text:span><text:change-end text:change-id="ct93899227374528"/>dicht besetzten Pulsen<text:change text:change-id="ct93899227063872"/><text:change text:change-id="ct93899227192976"/><text:change text:change-id="ct93899227193216"/><text:change text:change-id="ct93899227193456"/><text:change-start text:change-id="ct93899227193936"/><text:span text:style-name="T22">,</text:span><text:change-end text:change-id="ct93899227193936"/> <text:change text:change-id="ct93899231215152"/><text:change text:change-id="ct93899231215392"/><text:change text:change-id="ct93899231215632"/><text:change text:change-id="ct93899319248352"/><text:change-start text:change-id="ct93899293495264"/><text:span text:style-name="T24">bezeichnet man als </text:span><text:change-end text:change-id="ct93899293495264"/>kollektive Effekte<text:change text:change-id="ct93899311218448"/>. Sie beschreiben <text:change text:change-id="ct93899232265392"/>Teilchen<text:change-start text:change-id="ct93899231827648"/><text:span text:style-name="T32">wechselwirkungen</text:span><text:change-end text:change-id="ct93899231827648"/> innerhalb des Strahls sowie mit der Umgebung, <text:change text:change-id="ct93899293319200"/>beide<text:change-start text:change-id="ct93899246029936"/><text:span text:style-name="T24">s </text:span><text:span text:style-name="T32">ab</text:span><text:span text:style-name="T24">häng</text:span><text:change-end text:change-id="ct93899246029936"/><text:change-start text:change-id="ct93899302459264"/><text:span text:style-name="T32">ig</text:span><text:change-end text:change-id="ct93899302459264"/> von der <text:change text:change-id="ct93899232852192"/><text:change text:change-id="ct93899271262544"/><text:change-start text:change-id="ct93899319730720"/><office:annotation loext:resolved="false"><dc:creator>Patrick</dc:creator><dc:date>2024-01-30T17:15:55.228677550</dc:date><meta:creator-initials>P</meta:creator-initials><text:p text:style-name="P9"><text:span text:style-name="T34">genauen </text:span></text:p></office:annotation><text:change-end text:change-id="ct93899319730720"/>Teilchenverteilung<text:change text:change-id="ct93899229657872"/><text:change text:change-id="ct93899317788528"/>. </text:p>
      <text:p text:style-name="P1">Gleichzeitig gehen die für FLASH und Microbeam RT verwendeten Strahleigenschaften über die Vorhersage- und <text:change text:change-id="ct93899226534224"/><text:change-start text:change-id="ct93899307038992"/><text:span text:style-name="T25">D</text:span><text:change-end text:change-id="ct93899307038992"/>iagnosemöglichkeiten der herkömmlichen <text:change-start text:change-id="ct93899231215872"/><text:span text:style-name="T1">RT</text:span><text:change-end text:change-id="ct93899231215872"/> hinaus. Die extremen Strahleigenschaften in den neuen RT-Methoden erfordern <text:change text:change-id="ct93899306765584"/><text:change text:change-id="ct93899231216112"/><text:change text:change-id="ct93899230572736"/><text:change text:change-id="ct93899229366880"/><text:change text:change-id="ct93899229367120"/><text:change-start text:change-id="ct93899312815856"/><text:span text:style-name="T25">ein</text:span><text:change-end text:change-id="ct93899312815856"/><text:change-start text:change-id="ct93899272889872"/><text:span text:style-name="T25"> besseres</text:span><text:change-end text:change-id="ct93899272889872"/> Verständnis der komplexen Strahldynamik und <text:change text:change-id="ct93899229367360"/>kollektiven Effekte.</text:p>
      <text:p text:style-name="P3">Mit meinem<text:change text:change-id="ct93899247142912"/> Projekt <text:change text:change-id="ct93899247143392"/><text:change-start text:change-id="ct93899247143632"/><text:span text:style-name="T22">werde</text:span><text:change-end text:change-id="ct93899247143632"/> ich daher das Verständnis, die Vorhersagbarkeit und die Kontrolle der<text:change text:change-id="ct93899247143872"/><text:change text:change-id="ct93899310509600"/> <text:change text:change-id="ct93899230295680"/>bei FLASH und Microbeam RT <text:change text:change-id="ct93899230296160"/><text:change-start text:change-id="ct93899230296400"/><text:span text:style-name="T18">genutzten beschleunigerbasierten </text:span><text:change-end text:change-id="ct93899230296400"/><text:change text:change-id="ct93899263409936"/><text:change-start text:change-id="ct93899226466064"/><text:span text:style-name="T28">S</text:span><text:change-end text:change-id="ct93899226466064"/><text:change-start text:change-id="ct93899305751808"/><text:span text:style-name="T18">trahlen</text:span><text:change-end text:change-id="ct93899305751808"/><text:change text:change-id="ct93899230296640"/><text:change-start text:change-id="ct93899155081616"/> <text:change-end text:change-id="ct93899155081616"/>verbessern und die anwendbaren <text:change text:change-id="ct93899155081856"/><text:change-start text:change-id="ct93899155082096"/><text:span text:style-name="T11">Diagnose</text:span><text:change-end text:change-id="ct93899155082096"/>methoden <text:change text:change-id="ct93899155082336"/><text:change-start text:change-id="ct93899155082576"/><text:span text:style-name="T11">evaluieren</text:span><text:change-end text:change-id="ct93899155082576"/>. <text:change text:change-id="ct93899229986304"/><text:change-start text:change-id="ct93899229986544"/><text:span text:style-name="T20">Im</text:span><text:change-end text:change-id="ct93899229986544"/><text:change-start text:change-id="ct93899229986784"/><text:span text:style-name="T19"> erste</text:span><text:span text:style-name="T20">n</text:span><text:span text:style-name="T19"> Schritt</text:span><text:change-end text:change-id="ct93899229986784"/><text:change text:change-id="ct93899229987024"/> wird<text:change text:change-id="ct93899229987264"/> die Forschung zu kollektiven Effekten<text:change text:change-id="ct93899316604368"/> auf die Strahleigenschaften <text:change text:change-id="ct93899229987504"/><text:change-start text:change-id="ct93899213453248"/><text:span text:style-name="T19">erweitert</text:span><text:change-end text:change-id="ct93899213453248"/>, die für FLASH und Microbeam RT erforderlich sind, <text:change-start text:change-id="ct93899213453488"/><text:span text:style-name="T1">wobei </text:span><text:change-end text:change-id="ct93899213453488"/><text:change text:change-id="ct93899213453728"/><text:change-start text:change-id="ct93899213454208"/><text:span text:style-name="T6">mein</text:span><text:change-end text:change-id="ct93899213454208"/><text:change-start text:change-id="ct93899213454448"/><text:span text:style-name="T1"> Fachwissen auf diesem Gebiet </text:span><text:change-end text:change-id="ct93899213454448"/><text:change text:change-id="ct93899230943232"/><text:change-start text:change-id="ct93899231748544"/><text:span text:style-name="T6">von nütze sein wird</text:span><text:change-end text:change-id="ct93899231748544"/>. Anschließend wird <text:change text:change-id="ct93899231748784"/><text:change-start text:change-id="ct93899210483712"/><text:span text:style-name="T22">das</text:span><text:change-end text:change-id="ct93899210483712"/> Projekt die Studie<text:change-start text:change-id="ct93899210483952"/><text:span text:style-name="T12">n</text:span><text:change-end text:change-id="ct93899210483952"/><text:change text:change-id="ct93899210484192"/> über den Teilchenbeschleuniger hinaus auf die Strahl-Materie-Wechselwirkung<text:change text:change-id="ct93899225350928"/> hin zum Zielgewebe ausdehnen und den<text:change-start text:change-id="ct93899248027280"/>, bisher<text:change-end text:change-id="ct93899248027280"/><text:change text:change-id="ct93899233194912"/><text:change-start text:change-id="ct93899228203792"/> spärlich untersucht<text:span text:style-name="T20">en</text:span><text:change-end text:change-id="ct93899228203792"/><text:change text:change-id="ct93899232990768"/><text:change-start text:change-id="ct93899227658240"/>,<text:change-end text:change-id="ct93899227658240"/><text:change-start text:change-id="ct93899232909040"/> <text:change-end text:change-id="ct93899232909040"/>Einfluss kollektiver Effekte <text:change text:change-id="ct93899213458704"/><text:change-start text:change-id="ct93899247051424"/><text:span text:style-name="T22">beim Strahl</text:span><text:change-end text:change-id="ct93899247051424"/><text:change text:change-id="ct93899231529472"/><text:change-start text:change-id="ct93899232990400"/><text:span text:style-name="T22">t</text:span><text:change-end text:change-id="ct93899232990400"/>ransport<text:change text:change-id="ct93899244549840"/> untersuchen<text:change text:change-id="ct93899244121424"/><text:change text:change-id="ct93899244121792"/>. Auf <text:change text:change-id="ct93899244593520"/><text:change-start text:change-id="ct93899226059408"/><text:span text:style-name="T21">dieser</text:span><text:change-end text:change-id="ct93899226059408"/> Grundlage <text:change text:change-id="ct93899245971696"/>wird die<text:change text:change-id="ct93899313264240"/><text:change-start text:change-id="ct93899304488752"/><text:span text:style-name="T1"> Beziehung</text:span><text:change-end text:change-id="ct93899304488752"/> zwischen der Verteilung der Eingangsteilchen und der Dosisverteilung auf dem Ziel <text:change text:change-id="ct93899244549472"/><text:change-start text:change-id="ct93899247463152"/><text:span text:style-name="T12">untersucht</text:span><text:change-end text:change-id="ct93899247463152"/>. <text:change-start text:change-id="ct93899289361008"/><text:span text:style-name="T1">Dies ermöglicht</text:span><text:change-end text:change-id="ct93899289361008"/><text:change text:change-id="ct93899313147056"/><text:change-start text:change-id="ct93899313580400"/><text:span text:style-name="T1">,</text:span><text:change-end text:change-id="ct93899313580400"/> das inverse Problem <text:change text:change-id="ct93899230080272"/><text:change-start text:change-id="ct93899311436784"/><text:span text:style-name="T26">an zu gehen</text:span><text:change-end text:change-id="ct93899311436784"/>, d.h. die Bestimmung der erforderlichen Eingangsverteilung für eine gewünschte Dosisverteilung auf dem Ziel. Erste Tests der gezielten Strahlformung werden ebenfalls Teil dieses Projekts sein. Mit dieser <text:change text:change-id="ct93899226156368"/><text:change text:change-id="ct93899225248288"/><text:change-start text:change-id="ct93899227690736"/><text:span text:style-name="T13">Kontrolle</text:span><text:change-end text:change-id="ct93899227690736"/> wird das Ergebnis des Projekts einen bedeutenden Beitrag zu FLASH und Microbeam RT sowie zur allgemeinen Weiterentwicklung der Beschleunigerphysik leisten.</text:p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F" svg:font-family="" style:font-family-generic="roman"/>
    <style:font-face style:name="Liberation Sans" svg:font-family="'Liberation Sans'" style:font-family-generic="swiss" style:font-pitch="variable"/>
    <style:font-face style:name="Liberation Sans1" svg:font-family="'Liberation Sans', Arial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pitch="variable"/>
    <style:font-face style:name="Noto Sans CJK SC1" svg:font-family="'Noto Sans CJK SC'" style:font-family-generic="system" style:font-pitch="variable"/>
    <style:font-face style:name="Noto Sans Devanagari" svg:font-family="'Noto Sans Devanagari'" style:font-pitch="variable"/>
    <style:font-face style:name="Noto Sans Devanagari1" svg:font-family="'Noto Sans Devanagari'" style:font-family-generic="swiss"/>
    <style:font-face style:name="Noto Sans Devanagari2" svg:font-family="'Noto Sans Devanagari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2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Noto Sans Devanagari2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1" style:font-family-asian="'Noto Sans CJK SC'" style:font-family-generic-asian="system" style:font-pitch-asian="variable" style:font-size-asian="14pt" style:font-name-complex="Noto Sans Devanagari2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1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1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1" style:font-family-complex="'Noto Sans Devanagari'" style:font-family-generic-complex="swiss"/>
    </style:style>
    <style:style style:name="Line_20_numbering" style:display-name="Line numbering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1965in" style:num-format="1" text:number-position="left" text:increment="5"/>
  </office:styles>
  <office:automatic-styles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Patrick</meta:initial-creator>
    <meta:creation-date>2024-01-30T14:02:12.169199014</meta:creation-date>
    <dc:date>2024-01-30T17:37:19.814346094</dc:date>
    <meta:editing-duration>PT1H12M41S</meta:editing-duration>
    <meta:editing-cycles>38</meta:editing-cycles>
    <meta:generator>LibreOffice/7.3.7.2$Linux_X86_64 LibreOffice_project/30$Build-2</meta:generator>
    <dc:creator>Patrick</dc:creator>
    <meta:document-statistic meta:table-count="0" meta:image-count="0" meta:object-count="0" meta:page-count="1" meta:paragraph-count="4" meta:word-count="368" meta:character-count="2985" meta:non-whitespace-character-count="2620"/>
  </office:meta>
</office:document-meta>
</file>