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235753"/>
    </style:style>
    <style:style style:name="P3" style:family="paragraph" style:parent-style-name="Standard">
      <style:paragraph-properties fo:text-align="justify" style:justify-single-word="false"/>
      <style:text-properties officeooo:paragraph-rsid="00257f44"/>
    </style:style>
    <style:style style:name="T1" style:family="text">
      <style:text-properties officeooo:rsid="001f1211"/>
    </style:style>
    <style:style style:name="T2" style:family="text">
      <style:text-properties officeooo:rsid="001f7005"/>
    </style:style>
    <style:style style:name="T3" style:family="text">
      <style:text-properties officeooo:rsid="0020fbf0"/>
    </style:style>
    <style:style style:name="T4" style:family="text">
      <style:text-properties officeooo:rsid="0022910b"/>
    </style:style>
    <style:style style:name="T5" style:family="text">
      <style:text-properties officeooo:rsid="00235753"/>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article accelerators play a vital role in a multitude of scientific fields <text:span text:style-name="T2">such </text:span>as the field of accelerator-based radiotherapy <text:span text:style-name="T4">(RT)</text:span>. <text:span text:style-name="T2">Both, accelerator physics and accelerator-based </text:span><text:span text:style-name="T4">RT</text:span>, have become highly complex <text:span text:style-name="T3">where</text:span> new developments push the understanding and the technological limits towards increasingly extreme beam properties. In electron accelerators, this includes ultra-short, high intensit<text:span text:style-name="T3">y pulses</text:span> in linear accelerators <text:span text:style-name="T3">and</text:span> transversely narrow pulses <text:span text:style-name="T3">in</text:span> ultra-low emittance synchrotron light sources. In <text:span text:style-name="T4">RT</text:span>, the current development of two advanced approaches pushes in the same direction of high intensity beams with temporal or spatial structuring. FLASH RT is based on the delivery of very high doses in short pulses and Microbeam RT focuses on spatially fractionated beams. <text:span text:style-name="T3">B</text:span>oth methods <text:span text:style-name="T3">show</text:span> a significant widening of the therapeutic window. The resulting normal tissue sparing effect is expected to improve treatment outcomes and reduce overall toxicity for the patients resulting in a better quality of life after treatment.</text:p>
      <text:p text:style-name="P3"><text:span text:style-name="T2">E</text:span>xtensive research <text:span text:style-name="T2">in accelerator physics </text:span><text:span text:style-name="T3">tries to understand</text:span> the involved beam dynamics occurring in extreme conditions and the required diagnostics. <text:span text:style-name="T2">These</text:span> conditions lead to strong effects caused by the coexistence of many particles in densely populated pulses. This is summarized under the term collective effects. They describe interaction<text:span text:style-name="T3">s</text:span> of particles within the beam as well as with the environment, both depend<text:span text:style-name="T3">ing</text:span> on the detailed particle distribution. </text:p>
      <text:p text:style-name="P3">At the same time, <text:span text:style-name="T2">t</text:span>he beam properties used for FLASH and Microbeam RT go beyond the prediction and beam diagnostic capabilities in conventional RT. <text:span text:style-name="T2">T</text:span>he extreme beam properties in the novel <text:span text:style-name="T3">RT</text:span> methods require to push the understanding of the involved complex beam dynamics and collective effects.</text:p>
      <text:p text:style-name="P2"><text:span text:style-name="T5">With my</text:span> proposed project <text:span text:style-name="T5">I</text:span> therefore aim at improving the understanding, predictability and control of the accelerator-based electron beams involved in FLASH and Microbeam RT <text:span text:style-name="T5">and assess applicable detection methods</text:span>. <text:span text:style-name="T5">The</text:span> entry point will be to extend <text:span text:style-name="T2">the </text:span>research on collective effects in accelerators to cover the beam properties required for FLASH and Microbeam RT, profiting from my expertise in this field. Subsequently, this project will expand the study beyond the particle accelerator into the beam-matter interaction up to the target tissue, investigating the influence of collective effects during the transport which up until now was sparsely studied. Based on these studies, the effective relation of input particle distribution to the dose distribution on target will be explored. This enables, the attempt to solve the inverse problem, i.e. determining the required input distribution for a desired dose distribution on target. First tests of targeted beam shaping will <text:span text:style-name="T1">also </text:span>be a part of this project. With this kind of control, the outcome of the project will be a significant contribution to FLASH and Microbeam RT as well as to the general advancement of accelerator physics.</text:p>
      <text:p text:style-name="P2"/>
      <text:p text:style-name="P2"/>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atrick</meta:initial-creator>
    <meta:creation-date>2024-01-30T14:02:12.169199014</meta:creation-date>
    <dc:date>2024-01-30T16:44:03.507093395</dc:date>
    <meta:editing-duration>PT53M45S</meta:editing-duration>
    <meta:editing-cycles>4</meta:editing-cycles>
    <meta:generator>LibreOffice/7.3.7.2$Linux_X86_64 LibreOffice_project/30$Build-2</meta:generator>
    <meta:document-statistic meta:table-count="0" meta:image-count="0" meta:object-count="0" meta:page-count="1" meta:paragraph-count="4" meta:word-count="447" meta:character-count="2987" meta:non-whitespace-character-count="2543"/>
  </office:meta>
</office:document-meta>
</file>